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e1186c" officeooo:paragraph-rsid="00e1186c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page-number="auto" style:shadow="none"/>
      <style:text-properties fo:font-size="14pt" fo:font-style="normal" officeooo:rsid="00e11947" officeooo:paragraph-rsid="00e11947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2edd4" officeooo:paragraph-rsid="00e7ffe4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2edd4" officeooo:paragraph-rsid="00eafc80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e5a2aa"/>
    </style:style>
    <style:style style:name="T2" style:family="text">
      <style:text-properties fo:font-style="italic" officeooo:rsid="00e5a2aa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e6ee25"/>
    </style:style>
    <style:style style:name="T5" style:family="text">
      <style:text-properties fo:font-style="italic" officeooo:rsid="00e6ee25" style:font-style-asian="italic" style:font-style-complex="italic"/>
    </style:style>
    <style:style style:name="T6" style:family="text">
      <style:text-properties officeooo:rsid="00e7ffe4"/>
    </style:style>
    <style:style style:name="T7" style:family="text">
      <style:text-properties officeooo:rsid="00e96b5b"/>
    </style:style>
    <style:style style:name="T8" style:family="text">
      <style:text-properties fo:font-style="italic" officeooo:rsid="00e350ad" style:font-style-asian="italic" style:font-style-complex="italic"/>
    </style:style>
    <style:style style:name="T9" style:family="text">
      <style:text-properties officeooo:rsid="00e350ad"/>
    </style:style>
    <style:style style:name="T10" style:family="text">
      <style:text-properties officeooo:rsid="00e5400f"/>
    </style:style>
    <style:style style:name="T11" style:family="text">
      <style:text-properties officeooo:rsid="00eafc80"/>
    </style:style>
    <style:style style:name="T12" style:family="text">
      <style:text-properties officeooo:rsid="00e571c9"/>
    </style:style>
    <style:style style:name="T13" style:family="text">
      <style:text-properties officeooo:rsid="00ecc877"/>
    </style:style>
    <style:style style:name="T14" style:family="text">
      <style:text-properties officeooo:rsid="00f01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audete 2024</text:h>
      <text:p text:style-name="P2">Bratři a sestry, stal se pro nás letošní advent časem radostného očekávání? Jestli ne, tak ještě máme týden a něco před sebou, abychom z toho letošního adventu <text:span text:style-name="T1">takto požehnaný čas učinili</text:span>. <text:span text:style-name="T1">Dnešní </text:span>Boží slovo nám k tomu dává dost<text:span text:style-name="T1">atek inspirace</text:span>. Obě čtení jsou velmi radostná. <text:span text:style-name="T2">Jásej, raduj se a vesel, </text:span><text:span text:style-name="T3">Bůh obnovil </text:span><text:span text:style-name="T2">k tobě svou </text:span><text:span text:style-name="T3">lásku, proto se neboj, je s tebou, je blízko, radujte se, </text:span><text:span text:style-name="T1">tato a mnoho dalších povzbuzení zazněla v dnešních čteních. </text:span><text:span text:style-name="T4">Bůh skrze proroka Sofoniáše i skrze sv. Pavla nás zve k radosti, jejímž pramenem je on sám a jeho blízkost nám lidem. Jestli je Pán blízko, jestli je Pán s námi, tak </text:span><text:span text:style-name="T5">kdo proti nám?</text:span><text:span text:style-name="T4"> Jak na jiném místě poznamenal taktéž sv. Pavel. Nenechme si tuto radost vzít žádnou vnější okolností, ani žádným našim selháním zevnitř. Jak toho docílit? Tady nám může pomoci dnešní evangelium.</text:span></text:p>
      <text:p text:style-name="P3">Lidé se ptali Jana Křtitele,<text:span text:style-name="T3"> co máme dělat?</text:span> Oni ve svém životě něco hledali, <text:span text:style-name="T4">poznávali, že jim něco chybí</text:span>. My se už moc neptáme, moc nehledáme, přežíváme. A přitom, bychom se měli každý den ptát Pána, <text:span text:style-name="T3">ukaž mi, co mám dělat, kde mě chceš mít?</text:span></text:p>
      <text:p text:style-name="P3">Věřím, že nám není jedno, <text:span text:style-name="T6">co děláme</text:span>, že nám není jedno, zda plníme Boží vůli. Myslím, že podstatnější než co <text:span text:style-name="T6">konkrétního </text:span>děláme, je zda děláme to, co chce Bůh.</text:p>
      <text:p text:style-name="P3">Ptali jsme se ho někdy? <text:span text:style-name="T6">Možná stíháme mnoho věcí, ale jsou to ty, ke kterým nás pozval Pán?</text:span></text:p>
      <text:p text:style-name="P4"><text:span text:style-name="T7">Některá Janova slova nás mohou dnes zarazit: </text:span><text:span text:style-name="T8">Kdo má dvoje šaty, ať se rozdělí s tím, kdo nemá žádné.</text:span><text:span text:style-name="T9"> Kdo z nás má jen dvoje šaty? </text:span><text:span text:style-name="T10">M</text:span><text:span text:style-name="T9">áme jich plnou skříň nebo několik skříní. </text:span><text:span text:style-name="T7">A podobně s jídlem: </text:span><text:span text:style-name="T8">Kdo má něco k jídlu</text:span><text:span text:style-name="T9">, </text:span><text:span text:style-name="T7">takové zásoby, jaké máme doma</text:span><text:span text:style-name="T9">. </text:span><text:span text:style-name="T7">Dokážeme se rozdělit o jídlo, oblečení, ale i o všechno ostatní hmotné? Nejsme majitelé, jsme jen správci. Rozdělením se získáme poklad v nebi. </text:span><text:span text:style-name="T11">Štědrost nás vede ke svobodě a nezávislosti na věcech.</text:span></text:p>
      <text:p text:style-name="P4">Jan křtitel je úžasný v tom, že konkrétním lidem dává konkrétní odpovědi, každému, kdo se ptá, ukazuje cestu, dokonce i vojákům a celníkům. To byli dvě skupiny lidí, o kterých by jejich současníci řekli jedním slovem: hříšníci. Nevím, jaký ekvivalent by se hodil pro dnešní dobu, ale dobrá zpráva evangelia je, že Jan ukazuje cestu <text:span text:style-name="T6">i těmto, kteří už svůj život pokazili. On </text:span>je neodsuzuje a nevyhání. Proto můžeme říci, že i Pán Ježíš má s každým plán, nikoho neodmítá, ale každému nabízí další cestu. <text:span text:style-name="T6">I pro nás má konkrétní plán. </text:span><text:span text:style-name="T7">Hledejme ho, ptejme se. </text:span><text:span text:style-name="T11">Jenže, chceme slyšet Ježíšovu odpověď, nebo raději ne? Co by nám řekl? K</text:span><text:span text:style-name="T9">éž máme odvahu se ho v modlitbě ptát. </text:span><text:span text:style-name="T12">Jistě, aniž by nám diktoval a omezoval naši svobodu, nás zve ke konkrétnímu životnímu poslání. Ale to první, k čemu nás zve a najdeme to i v Písmu, je, abychom mu důvěřovali. </text:span><text:span text:style-name="T7">To je důležitější než náš výkon.</text:span><text:span text:style-name="T13"> </text:span><text:span text:style-name="T14">Vědomí, že děláme to, co chce Pán Ježíš přinese do našeho života veliký poko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df52cb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style style:name="MT6" style:family="text">
      <style:text-properties officeooo:rsid="00e374c4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4</text:span><text:span text:style-name="MT4">/</text:span><text:span text:style-name="MT5">2</text:span><text:span text:style-name="MT3">5</text:span> <text:span text:style-name="MT6">advent 3 </text:span><text:span text:style-name="MT3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Rybecký</meta:initial-creator>
    <meta:creation-date>2009-03-14T14:38:37</meta:creation-date>
    <dc:date>2024-12-15T11:12:45.595000000</dc:date>
    <meta:editing-duration>P6DT11H50M44S</meta:editing-duration>
    <meta:editing-cycles>156</meta:editing-cycles>
    <meta:generator>LibreOffice/24.8.0.3$Windows_X86_64 LibreOffice_project/0bdf1299c94fe897b119f97f3c613e9dca6be583</meta:generator>
    <meta:print-date>2021-10-02T15:32:24.909000000</meta:print-date>
    <meta:document-statistic meta:table-count="0" meta:image-count="0" meta:object-count="0" meta:page-count="1" meta:paragraph-count="8" meta:word-count="486" meta:character-count="2750" meta:non-whitespace-character-count="2272"/>
    <meta:user-defined meta:name="Informace 1"/>
    <meta:user-defined meta:name="Informace 2"/>
    <meta:user-defined meta:name="Informace 3"/>
    <meta:user-defined meta:name="Informace 4"/>
  </office:meta>
</office:document-meta>
</file>