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e1080e" officeooo:paragraph-rsid="00e1080e"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page-number="auto" style:shadow="none"/>
      <style:text-properties fo:font-size="14pt" fo:font-style="normal" officeooo:rsid="00bc7254" officeooo:paragraph-rsid="0086beb8"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1080e" officeooo:paragraph-rsid="00e1080e"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273d0" officeooo:paragraph-rsid="00e273d0"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d294cb"/>
    </style:style>
    <style:style style:name="T2" style:family="text">
      <style:text-properties officeooo:rsid="00bec1bd"/>
    </style:style>
    <style:style style:name="T3" style:family="text">
      <style:text-properties officeooo:rsid="00e1080e"/>
    </style:style>
    <style:style style:name="T4" style:family="text">
      <style:text-properties fo:font-style="italic" style:font-style-asian="italic" style:font-style-complex="italic"/>
    </style:style>
    <style:style style:name="T5" style:family="text">
      <style:text-properties officeooo:rsid="00e444cb"/>
    </style:style>
    <style:style style:name="T6" style:family="text">
      <style:text-properties officeooo:rsid="00e273d0"/>
    </style:style>
    <style:style style:name="T7" style:family="text">
      <style:text-properties officeooo:rsid="00e4c185"/>
    </style:style>
    <style:style style:name="T8" style:family="text">
      <style:text-properties fo:font-style="italic" officeooo:rsid="00e273d0"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4 C</text:h>
      <text:p text:style-name="P2">B<text:span text:style-name="T1">ratři </text:span><text:span text:style-name="T2">a s</text:span><text:span text:style-name="T1">estry</text:span><text:span text:style-name="T2">, </text:span><text:span text:style-name="T3">včera o slavnosti sv. Cyrila a Metoděje jsme slyšeli část dnešního evangelního úryvku o vyslání 72 učedníků. Dnes jsme slyšeli i o jejich návratu. O jejich úžasu nad tím, že konali veliké věci. Vyzkoušeli si, že když se na Ježíšovo slovo vydali na cestu za svým posláním, začali dělat v jeho jménu zázraky.</text:span></text:p>
      <text:p text:style-name="P3">Pán Ježíš řekl učedníkům: <text:span text:style-name="T4">Jděte a nic si s sebou neberte a hlásejte, že se přiblížilo Boží království a uzdravujte nemocné</text:span> a fascinující je, že oni šli a hlásali a uzdravovali. Neptali se<text:span text:style-name="T4"> Pane, jak můžeme jít bez peněz, jak budeme moci uzdravovat a co když nás lidé vyhodí atd.</text:span> Bez výmluv, proč to nejde, udělali krok víry. Krok důvěry v Pána Ježíše. A zažili z vlastní zkušenosti, že to jde. Že stačí spolehnout se na Pána a o to ostatní se postará On. Stačí ho poslechnout.</text:p>
      <text:p text:style-name="P3">Evangelium je vždy radostná zpráva pro všechny. Ani to dnešní nebylo napsáno jen pro několik lidí, ale pro každého, kdo chce naslouchat s otevřeným srdcem. Těch 72 učedníků, to jsme my všichni, protože Pán Ježíš chce přijít ke každému člověku. Nás je více než 72. Není na světě nikdo, ke komu by přijít nechtěl. Každý má uslyšet, že v Ježíši Kristu se k němu přiblížilo Boží království. Jistě jako první musí tuto větu a celé evangelium proniknout hluboko do našeho srdce, k nám osobně, ale pak ji máme nést dál, ke všem, které máme rádi a na kterých nám záleží. Pán Ježíš říká: <text:span text:style-name="T4">Žeň je hojná, ale dělníků málo</text:span>. Tzn., že je mnoho lidí, kteří touží slyšet evangelium a čekají na někoho, kdo jim evangelium zvěstuje. Říkáme, že je málo kněží, ale málo nás teprve bude za pár let. Celá naše diecéze má jen šest bohoslovců. Pokud se hlasatelem evangelia nestane každý křesťan, nebude, kdo by hlásal.</text:p>
      <text:p text:style-name="P3">Možná nechceme být <text:span text:style-name="T4">ovcemi mezi vlky</text:span>. To zní velmi nebezpečně, ale je to součást té nezajištěnosti. <text:span text:style-name="T5">O</text:span>vce mezi vlky nemůže spoléhat na nic jiného než na svého pastýře a našim pastýřem je Pán Ježíš. On má dost moci, aby nás ubránil před vlky i každým jiným nebezpečím.</text:p>
      <text:p text:style-name="P3">Být Ježíšovým učedníkem nebo být hlasatelem evangelia <text:span text:style-name="T6">je tak zásadní a neodkladné poslání, před kterým nemá nic přednost. Hlasatele evangelia nesmí nic zdržet, prot</text:span><text:span text:style-name="T7">o</text:span><text:span text:style-name="T6"> Pán Ježíš říká </text:span><text:span text:style-name="T8">s nikým se cestou nepozdravujte</text:span><text:span text:style-name="T6">.</text:span></text:p>
      <text:p text:style-name="P4">To první, co hlasatel přináší je Ježíšův pokoj: <text:span text:style-name="T4">Pokoj tomuto domu</text:span>. Ke komu se přiblížilo Boží království, ten nalézá pokoj.</text:p>
      <text:p text:style-name="P4">Nejdříve my sami uvěřme, že se Boží království přiblížilo k nám, a pak tuto dobrou zprávu přinesme ke všem okolo nás. Úkolem hlasatele není generovat zisk, nebo nést odpovědnost za výsledek svého hlásání. Výsledek je věc Boží. Úkolem hlasatele je poslechnout Pána Ježíše a udělat ten krok víry a vyjít hlásat. Toto chrání hlasatele před pýchou, když se dílo daří i před beznadějí, když se dílo nedaří. Výsledek není naše věc. Náš úkol je hlásat a důvěřovat Pánu Ježíši. Výsledek je jeho věc.</text:p>
      <text:p text:style-name="P4">Za chvíli uslyšíme <text:span text:style-name="T4">jděte ve jménu Páně</text:span>. Dostaneme požehnání k tomu, abychom vyšli a hlásali, abychom předávali dál, co jsme tady u Pána přijali. Kéž zakusíme radost z hlásání, radost učedníků z dnešního evangelia jakou prožívali po svém návratu, když udělali tu zkušenost ví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df52cb"/>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4</text:span><text:span text:style-name="MT4">/</text:span><text:span text:style-name="MT5">2</text:span><text:span text:style-name="MT3">5</text:span> <text:span text:style-name="MT3">C</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sef Rybecký</meta:initial-creator>
    <meta:creation-date>2009-03-14T14:38:37</meta:creation-date>
    <dc:date>2025-07-06T11:18:05.919390300</dc:date>
    <meta:editing-duration>P6DT25M59S</meta:editing-duration>
    <meta:editing-cycles>142</meta:editing-cycles>
    <meta:generator>LibreOffice/25.2.4.3$Windows_X86_64 LibreOffice_project/33e196637044ead23f5c3226cde09b47731f7e27</meta:generator>
    <meta:print-date>2021-10-02T15:32:24.909000000</meta:print-date>
    <meta:document-statistic meta:table-count="0" meta:image-count="0" meta:object-count="0" meta:page-count="1" meta:paragraph-count="10" meta:word-count="532" meta:character-count="3094" meta:non-whitespace-character-count="2572"/>
    <meta:user-defined meta:name="Informace 1"/>
    <meta:user-defined meta:name="Informace 2"/>
    <meta:user-defined meta:name="Informace 3"/>
    <meta:user-defined meta:name="Informace 4"/>
  </office:meta>
</office:document-meta>
</file>