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dfdec5" officeooo:paragraph-rsid="00dfdec5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page-number="auto" style:shadow="none"/>
      <style:text-properties fo:font-size="14pt" fo:font-style="normal" officeooo:rsid="00bc7254" officeooo:paragraph-rsid="0086beb8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dfdec5" officeooo:paragraph-rsid="00dfdec5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dfe173" officeooo:paragraph-rsid="00dfe173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d294cb"/>
    </style:style>
    <style:style style:name="T2" style:family="text">
      <style:text-properties officeooo:rsid="00bec1bd"/>
    </style:style>
    <style:style style:name="T3" style:family="text">
      <style:text-properties officeooo:rsid="00dfdec5"/>
    </style:style>
    <style:style style:name="T4" style:family="text">
      <style:text-properties fo:font-style="italic" officeooo:rsid="00dfdec5" style:font-style-asian="italic" style:font-style-complex="italic"/>
    </style:style>
    <style:style style:name="T5" style:family="text">
      <style:text-properties officeooo:rsid="00e1b10c"/>
    </style:style>
    <style:style style:name="T6" style:family="text">
      <style:text-properties officeooo:rsid="00dfe173"/>
    </style:style>
    <style:style style:name="T7" style:family="text">
      <style:text-properties officeooo:rsid="00e2a600"/>
    </style:style>
    <style:style style:name="T8" style:family="text">
      <style:text-properties officeooo:rsid="00e056ae"/>
    </style:style>
    <style:style style:name="T9" style:family="text">
      <style:text-properties fo:font-style="italic" officeooo:rsid="00e056a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lavnost sv. Petra a Pavla</text:h>
      <text:p text:style-name="P2">B<text:span text:style-name="T1">ratři </text:span><text:span text:style-name="T2">a s</text:span><text:span text:style-name="T1">estry</text:span><text:span text:style-name="T2">, </text:span><text:span text:style-name="T3">v dnešním evangeliu jsme slyšeli slova Pána Ježíše: </text:span><text:span text:style-name="T4">Ty jsi Petr, Skála a na té skále zbuduji svou církev a pekelné mocnosti ji nepřemohou</text:span><text:span text:style-name="T3">. Tady vidíme, že církev založil Pán Ježíš a že to není dílo lidské. Ano, skládá se z nás hříšných lidí, a proto potřebuje stále konat pokání. Hlavou církve je však Pán Ježíš, proto můžeme zároveň říci, že je církev svatá, jak to vyznáváme každou neděli. </text:span><text:span text:style-name="T4">Věřím v jednu, svatou, všeobecnou, apoštolskou církev</text:span><text:span text:style-name="T3">. Kdyby byla církev jen dílem lidským, tak už dávno neexistuje. Vždyť tolik slabosti a hříšnosti se najde málokde. Jestli zároveň vidíme v církvi i tolik světců, a mnozí z nich, jako třeba sv. František z Assisi, ovlivnili celý svět, potvrzuje se tím, že církev řídí Duch Svatý a že ji pekelné mocnosti nepřemohou. Pokud vznikne nějaká nejistota, máme-li nějaké pochybnosti, řiďme se tím, co řekne papež a biskupové. Tak se vyvarujeme zbytečný</text:span><text:span text:style-name="T5">ch</text:span><text:span text:style-name="T3"> omylů.</text:span></text:p>
      <text:p text:style-name="P3">I když hledáme a rozvíjíme osobní vztah s Ježíšem, je křesťanská víra vírou společenství. Člověk sám se totiž snadno mýlí. Společenství nám dá mantinely a vede nás k pokoře. Člověk může dozrát k tomu, že pochopí, že není lepší než ti druzí a samozřejmě ani horší, <text:span text:style-name="T6">že jsme zkrátka všichni hříšníci, kteří potřebují Boží milost. Ano, všichni jsme zachránění a milovaní hříšníci. Církev je společenství </text:span><text:span text:style-name="T5">Ježíšem </text:span><text:span text:style-name="T6">milovaných hříšníků. Ve společenství se člověk dokáže radovat z obdarování svého i druhých a tato obdarování dál rozvíjet.</text:span></text:p>
      <text:p text:style-name="P4">Neztrácejme čas zbytečnou kritikou církve, spíše věnujme svou energii na tvoření církve. Buďme nikoli konzumenty, ale spolutvůrci života církve. Vždyť skrze naše slova může promlouvat Pán Ježíš a skrze naše ruce může jednat sám Pán Ježíš. Jaká je a bude církev, to záleží také na každém z nás.</text:p>
      <text:p text:style-name="P4">Docela jsme zapomněli, že církev je založena, aby hlásala evangelium, aby přinášela Pána Ježíše do tohoto světa. Sv. Petr a Pavel byli velikými hlasateli evangelia a svědčit o Pánu Ježíši bylo pro první křesťany něčím naprosto přirozeným. My žijeme ještě v určité setrvačnosti z doby, kdy křesťanství bylo většinovou vírou v naší zemi, kdy téměř každý byl pokřtěný a většina <text:span text:style-name="T7">lidí </text:span>chodila do kostela. Tenkrát nebylo tak nutné být misionáři. Krajiny, kde je méně než pět procent křesťanů se berou za misijní oblasti. Pokud bychom vyšli z počtu účastníků našich bohoslužeb, tak jsme misijním územím už dávno.</text:p>
      <text:p text:style-name="P4">Bratři a sestry, začněme svou víru brát vážně. Zaměřme svůj život na Ježíše. Na něho se spolehněme. Co lepšího chceme hledat a za čím se honit. Co je víc: vydělat milion, procestovat celý svět nebo se setkat s Ježíšem?</text:p>
      <text:p text:style-name="P4">Možná znáte příběh o převozníkovi, který na voru převážel lidi přes řeku. Jednou vezl nějakého vzdělaného člověka, který se ho ptal, jaké umí cizí jazyky a převozník odpovídá, že žádné. Vzdělanec mu odpověděl: „Půl života jsi ztratil.“ A pak se ho ptal na další dovednosti. Převozník nic neuměl a vzdělanec mu vždy řekl, že ztratil půl života. Pak se dostali do rozbouřené vody a vor se začal převracet. Převozník se zeptal: „Umíš plavat?“ Vzdělanec řekl, že ne a odpovědí mu bylo: „Život jsi ztratil.“</text:p>
      <text:p text:style-name="P4">My jsme život neztratili, ale dostali, tak ho nepromarněme, vždyť jde o věčnost. Dostali jsme tento konkrétní život, dostali jsme dnešní den. Záleží na nás, čím ho naplníme. Kéž si večer při zpytování svědomí neřekneme, že to byl den ztracený, ale kéž s úžasem a vděčností <text:span text:style-name="T8">objevíme Boží přítomnost. A podobně i na konci svého života, kéž při pohledu zpět si neřekneme, že ten život byl zbytečný a ztracený, ale kéž uvidíme ty veliké Boží věci, do kterých jsme byli pozváni a na kterých jsme měli podíl a se svatým Pavlem řekneme: </text:span><text:span text:style-name="T9">Dobrý boj jsem bojov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df52cb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4</text:span><text:span text:style-name="MT4">/</text:span><text:span text:style-name="MT5">2</text:span><text:span text:style-name="MT3">5</text:span> <text:span text:style-name="MT3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ef Rybecký</meta:initial-creator>
    <meta:creation-date>2009-03-14T14:38:37</meta:creation-date>
    <dc:date>2025-06-29T18:18:13.329165000</dc:date>
    <meta:editing-duration>P6DT17M32S</meta:editing-duration>
    <meta:editing-cycles>141</meta:editing-cycles>
    <meta:generator>LibreOffice/25.2.4.3$Windows_X86_64 LibreOffice_project/33e196637044ead23f5c3226cde09b47731f7e27</meta:generator>
    <meta:print-date>2021-10-02T15:32:24.909000000</meta:print-date>
    <meta:document-statistic meta:table-count="0" meta:image-count="0" meta:object-count="0" meta:page-count="1" meta:paragraph-count="9" meta:word-count="609" meta:character-count="3670" meta:non-whitespace-character-count="3070"/>
    <meta:user-defined meta:name="Informace 1"/>
    <meta:user-defined meta:name="Informace 2"/>
    <meta:user-defined meta:name="Informace 3"/>
    <meta:user-defined meta:name="Informace 4"/>
  </office:meta>
</office:document-meta>
</file>