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Heading_20_1">
      <style:paragraph-properties fo:margin-top="0cm" fo:margin-bottom="0.109cm" style:contextual-spacing="false" fo:text-align="center" style:justify-single-word="false"/>
      <style:text-properties style:font-name="Liberation Serif" fo:font-size="16pt" fo:font-weight="bold" officeooo:rsid="00e0983a" officeooo:paragraph-rsid="00e0983a" style:font-size-asian="16pt" style:font-weight-asian="bold" style:font-size-complex="16pt" style:font-weight-complex="bold"/>
    </style:style>
    <style:style style:name="P2" style:family="paragraph" style:parent-style-name="Text_20_body" style:master-page-name="">
      <style:paragraph-properties fo:margin-left="0cm" fo:margin-right="0cm" fo:margin-top="0cm" fo:margin-bottom="0.011cm" style:contextual-spacing="false" fo:text-align="start" style:justify-single-word="false" fo:hyphenation-ladder-count="no-limit" fo:hyphenation-keep="auto" loext:hyphenation-keep-type="column" fo:text-indent="1cm" style:auto-text-indent="false" style:page-number="auto" style:shadow="none"/>
      <style:text-properties fo:font-size="14pt" fo:font-style="normal" officeooo:rsid="00bc7254" officeooo:paragraph-rsid="0086beb8" style:font-size-asian="14pt" style:font-style-asian="normal" style:font-size-complex="14pt" style:font-style-complex="normal" fo:hyphenate="true" fo:hyphenation-remain-char-count="2" fo:hyphenation-push-char-count="2" loext:hyphenation-no-caps="false" loext:hyphenation-no-last-word="false" loext:hyphenation-word-char-count="no-limit" loext:hyphenation-zone="no-limit"/>
    </style:style>
    <style:style style:name="P3" style:family="paragraph" style:parent-style-name="Text_20_body">
      <style:paragraph-properties fo:margin-left="0cm" fo:margin-right="0cm" fo:margin-top="0cm" fo:margin-bottom="0.011cm" style:contextual-spacing="false" fo:text-align="start" style:justify-single-word="false" fo:hyphenation-ladder-count="no-limit" fo:hyphenation-keep="auto" loext:hyphenation-keep-type="column" fo:text-indent="1cm" style:auto-text-indent="false" style:shadow="none"/>
      <style:text-properties fo:font-size="14pt" fo:font-style="normal" officeooo:rsid="00e0983a" officeooo:paragraph-rsid="00e0983a" style:font-size-asian="14pt" style:font-style-asian="normal" style:font-size-complex="14pt" style:font-style-complex="normal" fo:hyphenate="true" fo:hyphenation-remain-char-count="2" fo:hyphenation-push-char-count="2" loext:hyphenation-no-caps="false" loext:hyphenation-no-last-word="false" loext:hyphenation-word-char-count="no-limit" loext:hyphenation-zone="no-limit"/>
    </style:style>
    <style:style style:name="P4" style:family="paragraph" style:parent-style-name="Text_20_body">
      <style:paragraph-properties fo:margin-left="0cm" fo:margin-right="0cm" fo:margin-top="0cm" fo:margin-bottom="0.011cm" style:contextual-spacing="false" fo:text-align="start" style:justify-single-word="false" fo:hyphenation-ladder-count="no-limit" fo:hyphenation-keep="auto" loext:hyphenation-keep-type="column" fo:text-indent="1cm" style:auto-text-indent="false" style:shadow="none"/>
      <style:text-properties fo:font-size="14pt" fo:font-style="normal" officeooo:rsid="00e23797" officeooo:paragraph-rsid="00e23797" style:font-size-asian="14pt" style:font-style-asian="normal" style:font-size-complex="14pt" style:font-style-complex="normal" fo:hyphenate="true" fo:hyphenation-remain-char-count="2" fo:hyphenation-push-char-count="2" loext:hyphenation-no-caps="false" loext:hyphenation-no-last-word="false" loext:hyphenation-word-char-count="no-limit" loext:hyphenation-zone="no-limit"/>
    </style:style>
    <style:style style:name="P5" style:family="paragraph" style:parent-style-name="Text_20_body">
      <style:paragraph-properties fo:margin-left="0cm" fo:margin-right="0cm" fo:margin-top="0cm" fo:margin-bottom="0.011cm" style:contextual-spacing="false" fo:text-align="start" style:justify-single-word="false" fo:hyphenation-ladder-count="no-limit" fo:hyphenation-keep="auto" loext:hyphenation-keep-type="column" fo:text-indent="1cm" style:auto-text-indent="false" style:shadow="none"/>
      <style:text-properties fo:font-size="14pt" fo:font-style="normal" officeooo:rsid="00e42366" officeooo:paragraph-rsid="00e42366" style:font-size-asian="14pt" style:font-style-asian="normal" style:font-size-complex="14pt" style:font-style-complex="normal" fo:hyphenate="true" fo:hyphenation-remain-char-count="2" fo:hyphenation-push-char-count="2" loext:hyphenation-no-caps="false" loext:hyphenation-no-last-word="false" loext:hyphenation-word-char-count="no-limit" loext:hyphenation-zone="no-limit"/>
    </style:style>
    <style:style style:name="T1" style:family="text">
      <style:text-properties officeooo:rsid="00d294cb"/>
    </style:style>
    <style:style style:name="T2" style:family="text">
      <style:text-properties officeooo:rsid="00bec1bd"/>
    </style:style>
    <style:style style:name="T3" style:family="text">
      <style:text-properties officeooo:rsid="00e0983a"/>
    </style:style>
    <style:style style:name="T4" style:family="text">
      <style:text-properties officeooo:rsid="00e532fa"/>
    </style:style>
    <style:style style:name="T5" style:family="text">
      <style:text-properties officeooo:rsid="00e23797"/>
    </style:style>
    <style:style style:name="T6" style:family="text">
      <style:text-properties officeooo:rsid="00e4236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Je všechno marnost?</text:h>
      <text:p text:style-name="P2">B<text:span text:style-name="T1">ratři </text:span><text:span text:style-name="T2">a s</text:span><text:span text:style-name="T1">estry</text:span><text:span text:style-name="T2">, </text:span><text:span text:style-name="T3">máme pracovat, namáhat se, vydělávat anebo je to všechno marnost?Je lepší nemít nic a žít jako bezdomovec? Co je tedy poselství dnešního 1. čtení a evangelia?</text:span></text:p>
      <text:p text:style-name="P3">Dnes nás Boží slovo vede k tomu, abychom si uvědomili, na co ve svém životě nejvíce spoléháme. Je to náš majetek, výdělek, peníze, schopnosti nebo Bůh a jeho přísliby? Jistě, že není špatně spořit na důchod a být pojištěný atd., ale pokud bychom na prvním místě hleděli na hmotné a finanční zajištění, tak jsme nepochopili, k čemu nás Bůh stvořil.</text:p>
      <text:p text:style-name="P3">Když objevíme, že jsme byli stvořeni pro věčnost, získáme obrovskou svobodu vůči hmotným věcem, penězům i svým schopnostem a zdraví, a také vůči všem strachům z budoucnosti i veškerému zoufalství a všem ztrátám, které nás tady na zemi mohou potkat.</text:p>
      <text:p text:style-name="P3">Kdo zajistí nejlépe můj život? Plná stodola, tučné konto v bance, přepychový dům, síla mých rukou a mé schopnosti nebo <text:span text:style-name="T4">P</text:span>án Bůh? Z hlediska věčnosti je to jasné. Náš život je mnohem vzácnější než si umíme představit a má mnohem větší cenu než všechny peníze, které vyděláme a než všechno, co vybudujeme. Všechno, co máme nebo dovedeme můžeme použít ke slávě Boží, nebo se nám to naopak může stát modlou. Často si připomínejme, že jsme byli stvořeni pro věčnost, ať získáme svobodu a nadhled. Pak se nebudeme zbytečně trápit, když ztratíme něco ze svého majetku. Nebeskou banku můžeme naplnit almužnami. <text:span text:style-name="T5">Ty mají větší výnos než nejlepší akcie. Použijme všechen svůj důvtip, abychom se zajistili ne pro pár let na zemi, ale pro věčnost.</text:span></text:p>
      <text:p text:style-name="P4">A ještě jedna věc. Někdy máme strach z budoucnosti. Bojíme se toho, co přijde. Tyto obavy jsou úplně zbytečné. Vždyť nám nikdo nezaručí, že se té budoucnosti, i kdyby byla sebe černější, dožijeme. Zítra tady nemusíme být. Víte, že jsem před devíti lety, akorát po roce v tišnovské farnosti rozbil auto. Šlo do šrotu a mně se nic nestalo. V té stejné zatáčce se dvacet minut po mně zabil muž, podobně starý jako já. Od té doby každý den zpívám Te Deum. Nestrachujme se z budoucnosti. To jsou zbytečné starosti. Raději dobře prožijme dnešní den. Mějme plány do budoucna, ale korigujme je z hlediska věčnosti. Budoucnost nemáme v rukou. V rukou máme pouze přítomný okamžik. Prožijme ho k slávě Boží a ve spojení s Pánem a všechno dělejme z lásky k Pánu Bohu a k lidem. <text:span text:style-name="T6">Učme se žít. Škola života je celoživotní studium.</text:span></text:p>
      <text:p text:style-name="P5">Marnost je spoléhat se na to, co pomíjí. Náš život však není marnost, když budeme spoléhat na Pána Ježíše. Náš život je veliký dar a má obrovskou cenu. Žijeme pro věčnost. Naše věčnost má cenu Ježíšovy krve. Žijme tak, aby nebyla pro nás prolita nadarm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chapter">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T1" style:family="text">
      <style:text-properties officeooo:rsid="001b45c2"/>
    </style:style>
    <style:style style:name="MT2" style:family="text">
      <style:text-properties officeooo:rsid="00464849"/>
    </style:style>
    <style:style style:name="MT3" style:family="text">
      <style:text-properties officeooo:rsid="00df52cb"/>
    </style:style>
    <style:style style:name="MT4" style:family="text">
      <style:text-properties officeooo:rsid="00a2c9dc"/>
    </style:style>
    <style:style style:name="MT5" style:family="text">
      <style:text-properties officeooo:rsid="00b36b7c"/>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0.499cm" fo:margin-left="0cm" fo:margin-right="0cm" fo:margin-bottom="0cm" style:shadow="none" style:dynamic-spacing="fals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išnov Předklášteří</text:span> 20<text:span text:style-name="MT2">2</text:span><text:span text:style-name="MT3">4</text:span><text:span text:style-name="MT4">/</text:span><text:span text:style-name="MT5">2</text:span><text:span text:style-name="MT3">5</text:span> <text:span text:style-name="MT3">C</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Josef Rybecký</meta:initial-creator>
    <meta:creation-date>2009-03-14T14:38:37</meta:creation-date>
    <dc:date>2025-08-02T15:22:23.446940000</dc:date>
    <meta:editing-duration>P6DT38M2S</meta:editing-duration>
    <meta:editing-cycles>141</meta:editing-cycles>
    <meta:generator>LibreOffice/25.2.4.3$Windows_X86_64 LibreOffice_project/33e196637044ead23f5c3226cde09b47731f7e27</meta:generator>
    <meta:print-date>2021-10-02T15:32:24.909000000</meta:print-date>
    <meta:document-statistic meta:table-count="0" meta:image-count="0" meta:object-count="0" meta:page-count="1" meta:paragraph-count="8" meta:word-count="448" meta:character-count="2620" meta:non-whitespace-character-count="2180"/>
    <meta:user-defined meta:name="Informace 1"/>
    <meta:user-defined meta:name="Informace 2"/>
    <meta:user-defined meta:name="Informace 3"/>
    <meta:user-defined meta:name="Informace 4"/>
  </office:meta>
</office:document-meta>
</file>