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e0bd79" officeooo:paragraph-rsid="00e0bd79"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0bd79" officeooo:paragraph-rsid="00e0bd79"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d777" officeooo:paragraph-rsid="00e1d777"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248d5" officeooo:paragraph-rsid="00e248d5"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e0bd79"/>
    </style:style>
    <style:style style:name="T4" style:family="text">
      <style:text-properties fo:font-style="italic" officeooo:rsid="00e0bd79" style:font-style-asian="italic" style:font-style-complex="italic"/>
    </style:style>
    <style:style style:name="T5" style:family="text">
      <style:text-properties fo:font-style="italic" style:font-style-asian="italic" style:font-style-complex="italic"/>
    </style:style>
    <style:style style:name="T6" style:family="text">
      <style:text-properties officeooo:rsid="00e0e2ad"/>
    </style:style>
    <style:style style:name="T7" style:family="text">
      <style:text-properties officeooo:rsid="00e1d777"/>
    </style:style>
    <style:style style:name="T8" style:family="text">
      <style:text-properties officeooo:rsid="00e4cde8"/>
    </style:style>
    <style:style style:name="T9" style:family="text">
      <style:text-properties fo:font-style="italic" officeooo:rsid="00e1d777" style:font-style-asian="italic" style:font-style-complex="italic"/>
    </style:style>
    <style:style style:name="T10" style:family="text">
      <style:text-properties officeooo:rsid="00e54138"/>
    </style:style>
    <style:style style:name="T11" style:family="text">
      <style:text-properties officeooo:rsid="00e6b8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9 C</text:h>
      <text:p text:style-name="P2">B<text:span text:style-name="T1">ratři </text:span><text:span text:style-name="T2">a s</text:span><text:span text:style-name="T1">estry</text:span><text:span text:style-name="T2">, </text:span><text:span text:style-name="T3">často mluvíme o tom, jak ubývá lidí v kostelích. Ano za 10 let, co jsem v Tišnově chodí do kostela možná o třetinu méně lidí. Pán Ježíš nám dnes říká: </text:span><text:span text:style-name="T4">Neboj se malé stádce</text:span><text:span text:style-name="T3">. Nebojme se žít ve světě, kde křesťanská víra není většinová. Žijeme v konkrétním reálném světě svůj osobní život. Nežijeme v ideálním světě. Žijeme tady a teď a tady a teď můžeme žít svou víru a žít ve spojení s Pánem. I když je nás v kostele méně než před několika lety, tak na faře se schází více modlitebních skupin a z toho mám radost. Více lidí se schází ke společné modlitbě. Tady můžeme říci Bohu díky. Důležité je, aby si každá modlitební skupina uchovala modlitební ráz. Ať je modlitba základní náplní setkání. A také, ať každý, kdo přijde, zakusí bezpodmínečné přijetí a žádné souzení.</text:span></text:p>
      <text:p text:style-name="P3">Dále Pán Ježíš mluví o pokladu v nebi a o tom, že <text:span text:style-name="T5">kde je náš poklad, tam bude i naše srdce</text:span>. Tady přemýšlejme, kde je náš poklad, na co ve svém životě více spoléháme, zda jsou to peníze, zdraví, pojištění, majetek, který máme nebo Pán Ježíš. Peníze, majetek atd. Jsou dary Boží, jsou to prostředky, nikoli cíle našeho života. Tyto prostředky můžeme dobře investovat. O tom jsme slyšeli už minulou neděli. Nejlepší investicí je almužna, pak získáme poklad v nebi.</text:p>
      <text:p text:style-name="P3">Pán Ježíš nás také dnes vyzývá, abychom bděli. <text:span text:style-name="T5">Přepásaná bedra</text:span> má člověk na cestě nebo při práci. <text:span text:style-name="T6">Můžeme tedy říci, že bdít máme při svém běžném životě a ve své každodenní práci. Jsme zvaní žit svůj běžný život připraveni na setkání s Pánem. </text:span><text:span text:style-name="T7">A navíc na toto setkání se můžeme těšit. Pán nám připravil hostinu. Hostina v biblickém smyslu znamená mnohem víc než jen se najíst. Je to pozvání do rodiny a do vztahu. Opět t</text:span><text:span text:style-name="T8">e</text:span><text:span text:style-name="T7">dy slyšíme, že máme žít tak, aby nás Pán mohl kdykoli povolat k sobě. Buďme připraveni. Těšme se na setkání s tím, kdo nás miluje, jako nikdo jiný. </text:span><text:span text:style-name="T9">Hořící lampa</text:span><text:span text:style-name="T7"> je symbol naší víry a našeho vztahu s Bohem. O hořící lampu je třeba pečovat.</text:span></text:p>
      <text:p text:style-name="P4">Bratři a sestry, Pán nás zve krásnými slovy lásky, jenže my je neslyšíme, proto musí někdy přidat i výtku. Protože to negativní si nějak lépe pamatujeme. Proto mluví dnes o zloději. Nikdo nechceme být vyloupeni, nechceme, aby nás navštívil zloděj, který by nám sebral naše věci v době, kdy spíme. Kolik opatření bychom udělali, kdybychom věděli, že má přijít zloděj. Rozhodně bychom nespali. Podle evangelia víme, že přijde Pán, tak se probuďme a bděme. Všichni se setkáme s Pánem, ať chceme nebo ne, ať se na to těšíme, nebo se toho děsíme. Přitom víme, že se děsit nemusíme. Začněme se těšit, naučme se žit ve spojení s Pánem. Naučme se žit z jeho lásky a milosrdenství, pak se nebudeme muset <text:span text:style-name="T10">jeho příchodu</text:span> děsit.</text:p>
      <text:p text:style-name="P5">Tato slova říká Pán Ježíš všem. V druhé části evangelia pak mluví k apoštolům, tedy k dnešním biskupům a kněžím. Jsme správcové a máme Boží lid sytit svátostmi a Božím slovem. Modlete se za nás, abychom to dělal<text:span text:style-name="T11">i</text:span>, jak nejlépe dovedeme a ve spojení s Pánem.</text:p>
      <text:p text:style-name="P5">Všichni společně pak bděme, ať jsme připraveni na Pánův příchod, které ho se nemusíme děsit. Na jeho příchod se můžeme jako první křesťané těš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df52cb"/>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4</text:span><text:span text:style-name="MT4">/</text:span><text:span text:style-name="MT5">2</text:span><text:span text:style-name="MT3">5</text:span> <text:span text:style-name="MT3">C</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f Rybecký</meta:initial-creator>
    <meta:creation-date>2009-03-14T14:38:37</meta:creation-date>
    <dc:date>2025-08-10T17:32:31.317933100</dc:date>
    <meta:editing-duration>P6DT35M31S</meta:editing-duration>
    <meta:editing-cycles>145</meta:editing-cycles>
    <meta:generator>LibreOffice/25.2.4.3$Windows_X86_64 LibreOffice_project/33e196637044ead23f5c3226cde09b47731f7e27</meta:generator>
    <meta:print-date>2021-10-02T15:32:24.909000000</meta:print-date>
    <meta:document-statistic meta:table-count="0" meta:image-count="0" meta:object-count="0" meta:page-count="1" meta:paragraph-count="8" meta:word-count="540" meta:character-count="3052" meta:non-whitespace-character-count="2520"/>
    <meta:user-defined meta:name="Informace 1"/>
    <meta:user-defined meta:name="Informace 2"/>
    <meta:user-defined meta:name="Informace 3"/>
    <meta:user-defined meta:name="Informace 4"/>
  </office:meta>
</office:document-meta>
</file>