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e42265" officeooo:paragraph-rsid="00e42265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page-number="auto" style:shadow="none"/>
      <style:text-properties fo:font-size="14pt" fo:font-style="normal" officeooo:rsid="00bc7254" officeooo:paragraph-rsid="00e7879f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 style:writing-mode="lr-tb" style:writing-mode-automatic="false"/>
      <style:text-properties style:font-name="Liberation Serif" fo:font-size="14pt" fo:font-style="normal" officeooo:rsid="00e7879f" officeooo:paragraph-rsid="01014c0d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7879f" officeooo:paragraph-rsid="00f67ec8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7879f" officeooo:paragraph-rsid="00e7879f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7879f" officeooo:paragraph-rsid="0102a03e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fe720" officeooo:paragraph-rsid="00f992ea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f992ea" officeooo:paragraph-rsid="00f992ea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tyle-asian="normal" style:font-style-complex="normal"/>
    </style:style>
    <style:style style:name="T2" style:family="text">
      <style:text-properties officeooo:rsid="00d294cb" style:font-style-asian="normal" style:font-style-complex="normal"/>
    </style:style>
    <style:style style:name="T3" style:family="text">
      <style:text-properties officeooo:rsid="00bec1bd" style:font-style-asian="normal" style:font-style-complex="normal"/>
    </style:style>
    <style:style style:name="T4" style:family="text">
      <style:text-properties style:font-name="Liberation Serif" officeooo:rsid="00e5e476" style:font-style-asian="normal" style:font-style-complex="normal"/>
    </style:style>
    <style:style style:name="T5" style:family="text">
      <style:text-properties officeooo:rsid="00eae4b1"/>
    </style:style>
    <style:style style:name="T6" style:family="text">
      <style:text-properties officeooo:rsid="00e90863"/>
    </style:style>
    <style:style style:name="T7" style:family="text">
      <style:text-properties officeooo:rsid="00ec7df7"/>
    </style:style>
    <style:style style:name="T8" style:family="text">
      <style:text-properties fo:font-style="italic" officeooo:rsid="00eae4b1" style:font-style-asian="italic" style:font-style-complex="italic"/>
    </style:style>
    <style:style style:name="T9" style:family="text">
      <style:text-properties officeooo:rsid="00f0fd85"/>
    </style:style>
    <style:style style:name="T10" style:family="text">
      <style:text-properties officeooo:rsid="00f52355"/>
    </style:style>
    <style:style style:name="T11" style:family="text">
      <style:text-properties officeooo:rsid="00fc4ccb"/>
    </style:style>
    <style:style style:name="T12" style:family="text">
      <style:text-properties officeooo:rsid="00f67ec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f0fd85" style:font-style-asian="italic" style:font-style-complex="italic"/>
    </style:style>
    <style:style style:name="T15" style:family="text">
      <style:text-properties officeooo:rsid="00f7c81b"/>
    </style:style>
    <style:style style:name="T16" style:family="text">
      <style:text-properties fo:font-style="italic" officeooo:rsid="00ec7df7" style:font-style-asian="italic" style:font-style-complex="italic"/>
    </style:style>
    <style:style style:name="T17" style:family="text">
      <style:text-properties officeooo:rsid="00ee0444"/>
    </style:style>
    <style:style style:name="T18" style:family="text">
      <style:text-properties fo:font-style="italic" officeooo:rsid="00ee0444" style:font-style-asian="italic" style:font-style-complex="italic"/>
    </style:style>
    <style:style style:name="T19" style:family="text">
      <style:text-properties officeooo:rsid="00f1fbbe"/>
    </style:style>
    <style:style style:name="T20" style:family="text">
      <style:text-properties officeooo:rsid="00f2dda4"/>
    </style:style>
    <style:style style:name="T21" style:family="text">
      <style:text-properties officeooo:rsid="00fd6824"/>
    </style:style>
    <style:style style:name="T22" style:family="text">
      <style:text-properties officeooo:rsid="00f3e42f"/>
    </style:style>
    <style:style style:name="T23" style:family="text">
      <style:text-properties fo:font-style="italic" officeooo:rsid="00f1fbbe" style:font-style-asian="italic" style:font-style-complex="italic"/>
    </style:style>
    <style:style style:name="T24" style:family="text">
      <style:text-properties officeooo:rsid="00f992ea"/>
    </style:style>
    <style:style style:name="T25" style:family="text">
      <style:text-properties officeooo:rsid="0103c7f6"/>
    </style:style>
    <style:style style:name="T26" style:family="text">
      <style:text-properties officeooo:rsid="00fdfb3c"/>
    </style:style>
    <style:style style:name="T27" style:family="text">
      <style:text-properties officeooo:rsid="010089b6"/>
    </style:style>
    <style:style style:name="T28" style:family="text">
      <style:text-properties officeooo:rsid="00fe6e6d"/>
    </style:style>
    <style:style style:name="T29" style:family="text">
      <style:text-properties officeooo:rsid="01001181"/>
    </style:style>
    <style:style style:name="T30" style:family="text">
      <style:text-properties officeooo:rsid="0103cb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kušení na poušti</text:h>
      <text:p text:style-name="P2"><text:span text:style-name="T1">B</text:span><text:span text:style-name="T2">ratři </text:span><text:span text:style-name="T3">a s</text:span><text:span text:style-name="T2">estry</text:span><text:span text:style-name="T3">,</text:span><text:span text:style-name="T4"> máme za sebou čtyři dny půstu, tedy jednu desetinu. I když je půst delší než advent, také ubíhá rychle. Nenechme jen tak uplynout tento čas milosti, ale každý den prožijme, jak nejlépe ve své životní situaci můžeme.</text:span></text:p>
      <text:p text:style-name="P3">P<text:span text:style-name="T5">án </text:span>J<text:span text:style-name="T5">ežíš</text:span> po křtu v Jordánu odešel na poušť <text:span text:style-name="T6">a po čtyřiceti dnech strávených v modlitbě a půstu byl pokoušen.</text:span></text:p>
      <text:p text:style-name="P3"><text:span text:style-name="T7">[</text:span>My dnes budeme také slavit křest. Radujeme se z nového života dítěte <text:span text:style-name="T5">a chceme malé Lei i celé rodině vyprosit hodně Božího požehnání. V okamžiku křtu dává Bůh nesmazatelné znamení do duše a z člověka se stává dítě Boží. To, co zaznělo při Ježíšově křtu vyslovuje Bůh i při našem křtu. Dnes tedy: </text:span><text:span text:style-name="T8">Ty jsi má milovaná dcera, v tobě mám zalíbení</text:span><text:span text:style-name="T5">. </text:span><text:span text:style-name="T7">Vás, rodiče, prosím, jak Vaše dcera poroste, uvádějte ji do života z víry, aby mohla žít z toho pokladu, který za chvíli dostane.]</text:span></text:p>
      <text:p text:style-name="P4">Dnes můžeme objevit, že radost z Boha je větší než radost z jídla a všech věcí, moci i uznání <text:span text:style-name="T9">a slávy</text:span>. V době postní můžeme díky obnově vztahu s Bohem znovu najít svobodu <text:span text:style-name="T10">a přestat se honit za tím, co není Bůh a nebýt ničím takovým spoutan</text:span><text:span text:style-name="T11">í</text:span>.</text:p>
      <text:p text:style-name="P4">P<text:span text:style-name="T9">án </text:span>J<text:span text:style-name="T9">ežíš</text:span> v tichu pouště poznal, že <text:span text:style-name="T12">nej</text:span>důležitější <text:span text:style-name="T12">ze všeho </text:span>je být s Otcem, že on je víc než všechno ostatní, že on jako Dárce je víc než dar a že máme poslouchat jeho slovo a ne, aby se on stal naším sluhou.</text:p>
      <text:p text:style-name="P5"><text:span text:style-name="T7">Podobně je tomu i u nás. P</text:span>okušení přicházejí na našich slabých místech. Když P<text:span text:style-name="T9">án </text:span>J<text:span text:style-name="T9">ežíš</text:span> vyhladověl, slyšel, <text:span text:style-name="T13">udělej z kamení chleba</text:span>. <text:span text:style-name="T7">Eva zase: </text:span><text:span text:style-name="T13">Vezmi si </text:span><text:span text:style-name="T14">z</text:span><text:span text:style-name="T13"> toho stromu</text:span>. „Nečekej na Boží obdarování, ty jsi <text:span text:style-name="T6">p</text:span>án.“ <text:span text:style-name="T15">Také my si p</text:span><text:span text:style-name="T7">amatujme, že </text:span>Bůh je víc než chléb. P<text:span text:style-name="T11">án </text:span>J<text:span text:style-name="T11">ežíš</text:span> měl hlad, a přesto odolal.</text:p>
      <text:p text:style-name="P6"><text:span text:style-name="T7">Dalším pokušením bylo </text:span><text:span text:style-name="T11">dát na odiv svou moc a </text:span><text:span text:style-name="T7">slávu: </text:span><text:span text:style-name="T16">Jsi-li Syn Boží, Seskoč dolů z chrámu, andělé se postarají</text:span><text:span text:style-name="T7">. Farizeové později Ježíšovi řekli:</text:span> <text:span text:style-name="T13">Udělej znamení, ať uvěříme</text:span>. <text:span text:style-name="T7">Apoštolové zase: </text:span><text:span text:style-name="T13">Máme svolat oheň z nebe?</text:span> <text:span text:style-name="T7">A jindy: </text:span><text:span text:style-name="T13">Všichni tě hledají</text:span> <text:span text:style-name="T7">a on odpovídá:</text:span> <text:span text:style-name="T13">Pojďme jinam</text:span>. <text:span text:style-name="T7">A při </text:span><text:span text:style-name="T17">rozhovoru s Pilátem </text:span><text:span text:style-name="T9">řekl</text:span><text:span text:style-name="T17">:</text:span><text:span text:style-name="T7"> </text:span><text:span text:style-name="T13">Kdyby mé království bylo z tohoto světa, </text:span><text:span text:style-name="T18">moji služebníci by přece bojovali, abych nebyl vydán židům</text:span><text:span text:style-name="T17">.</text:span> <text:span text:style-name="T17">Ani my n</text:span>echtějme po Bohu, aby nás stále ujišťoval <text:span text:style-name="T17">o své blízkosti a moci</text:span>. Prostě mu věřme. I v temnotě <text:span text:style-name="T9">života a v</text:span>ytrvejme na dobré cestě. <text:span text:style-name="T19">Buďme věrní Pánu, i když se nám nedaří. </text:span><text:span text:style-name="T20">Bůh není sluha, Bůh je Bůh. Přesto se Ježíš stal služebníkem všech. A i když nás nazval přáteli, máme po jeho vzoru druhým sloužit. Ano jsme svobodní lidé a máme zodpovědnost za svůj život, nemáme ho nechat jen tak uplynout, ale nebát se rozhodnout svůj život dát Pánu Bohu, nebo druhému v manželství nebo do služby ve světě.</text:span></text:p>
      <text:p text:style-name="P6"><text:span text:style-name="T20">Na druhou stranu pozor na pokušení moci. </text:span><text:span text:style-name="T21">Na takové to: </text:span><text:span text:style-name="T22">Já vládnu. </text:span><text:span text:style-name="T20">Já rozhoduji o sobě i o druhých. Ve skutečnosti rozhoduje přece Bůh.</text:span></text:p>
      <text:p text:style-name="P5"><text:span text:style-name="T13">Dám ti všechnu moc a bohatství celého světa, </text:span><text:span text:style-name="T23">jestliže padneš a budeš se mi klanět</text:span>. <text:span text:style-name="T21">To bylo třetí pokušení. </text:span>Co <text:span text:style-name="T21">pokušitel </text:span>nabízel? Všechno viditelné, tedy pomíjivé, ale co potom? <text:span text:style-name="T19">Tady se ptejme: </text:span><text:span text:style-name="T17">O co usiluj</text:span><text:span text:style-name="T19">i a co hledám</text:span><text:span text:style-name="T17">? </text:span><text:span text:style-name="T19">Jinými slovy: </text:span>Čemu se klaním? <text:span text:style-name="T20">Je to pomíjivé nebo trvalé?</text:span></text:p>
      <text:p text:style-name="P7">Při prvním a druh<text:span text:style-name="T20">é</text:span>m pokušením se ďábel ptá: <text:span text:style-name="T13">Jsi-li Syn Boží?</text:span> Ježíš přece nemusí nikomu ani sobě ani jiným dokazovat, že je Boží Syn. <text:span text:style-name="T20">O</text:span>n ví, že je Syn Boží. Nepochybujeme však my o tom, že jsme milované Boží děti, zvláště ve chvílích, kdy nám Bůh hmatatelně neodpovídá na naše modlitby, nebo když se nám děje něco zlého? <text:span text:style-name="T24">To je také pokušení, pochybovat o tom, že nás Bůh miluje takové jací jsme. Další pokušení, které vyvstává zejména po hříchu, t</text:span><text:span text:style-name="T21">edy</text:span><text:span text:style-name="T24"> další zlo hříchu je: strach z Boha. </text:span><text:span text:style-name="T25">Po hříchu se b</text:span><text:span text:style-name="T24">ojíme k </text:span><text:soft-page-break/><text:span text:style-name="T24">Bohu vrátit a přitom to je to nejlepší, co můžeme </text:span><text:span text:style-name="T26">v takové situaci </text:span><text:span text:style-name="T24">udělat.</text:span></text:p>
      <text:p text:style-name="P8">Snažme se s Boží pomocí odolávat pokušení<text:span text:style-name="T26">m</text:span> a když podlehneme a zhřešíme, co nejdříve utečme do Boží náruče a prosme za odpuštění. Hřích je největší zlo a setrvávat v něm, to je obrovský risk. Riskujeme totiž svou věčnost. Bůh však nám díky Ježíšově oběti na kříži nabízí záchranu z jakéhokoli hříchu. <text:span text:style-name="T27">Ježíš</text:span><text:span text:style-name="T28"> stojí při nás tam, kde právě jsme, aby </text:span><text:span text:style-name="T29">nám podal ruku a </text:span><text:span text:style-name="T28">pozvedl </text:span><text:span text:style-name="T29">nás </text:span><text:span text:style-name="T28">z toho bahna hříchů </text:span><text:span text:style-name="T27">a obnovil naši důstojnost Božího dítěte, </text:span><text:span text:style-name="T30">protože Boží láska k nám je trvalá</text:span><text:span text:style-name="T2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e1c7d9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style style:name="MT6" style:family="text">
      <style:text-properties officeooo:rsid="00e24e9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5</text:span><text:span text:style-name="MT4">/</text:span><text:span text:style-name="MT5">2</text:span><text:span text:style-name="MT3">6</text:span> <text:span text:style-name="MT6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ef Rybecký</meta:initial-creator>
    <meta:creation-date>2009-03-14T14:38:37</meta:creation-date>
    <dc:date>2026-02-21T22:14:08.595322700</dc:date>
    <meta:editing-duration>P6DT3H37M55S</meta:editing-duration>
    <meta:editing-cycles>166</meta:editing-cycles>
    <meta:generator>LibreOffice/26.2.0.3$Windows_X86_64 LibreOffice_project/620$Build-3</meta:generator>
    <meta:print-date>2021-10-02T15:32:24.909000000</meta:print-date>
    <meta:document-statistic meta:table-count="0" meta:image-count="0" meta:object-count="0" meta:page-count="2" meta:paragraph-count="13" meta:word-count="714" meta:character-count="3972" meta:non-whitespace-character-count="3271"/>
    <meta:user-defined meta:name="Informace 1"/>
    <meta:user-defined meta:name="Informace 2"/>
    <meta:user-defined meta:name="Informace 3"/>
    <meta:user-defined meta:name="Informace 4"/>
  </office:meta>
</office:document-meta>
</file>