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ing_20_1">
      <style:paragraph-properties fo:margin-top="0cm" fo:margin-bottom="0.109cm" style:contextual-spacing="false" fo:text-align="center" style:justify-single-word="false"/>
      <style:text-properties style:text-outline="false" style:font-name="Liberation Serif" fo:font-size="16pt" fo:text-shadow="none" fo:font-weight="bold" officeooo:rsid="00e28e69" officeooo:paragraph-rsid="00e28e69" style:font-size-asian="16pt" style:font-weight-asian="bold" style:font-size-complex="16pt" style:font-weight-complex="bold"/>
    </style:style>
    <style:style style:name="P2" style:family="paragraph" style:parent-style-name="Text_20_body" style:master-page-name="">
      <style:paragraph-properties fo:margin-left="0cm" fo:margin-right="0cm" fo:margin-top="0cm" fo:margin-bottom="0.011cm" style:contextual-spacing="false" fo:line-height="100%" fo:text-align="left" style:justify-single-word="false" fo:hyphenation-ladder-count="no-limit" fo:hyphenation-keep="auto" loext:hyphenation-keep-type="column" loext:hyphenation-keep-line="false" fo:text-indent="1cm" style:auto-text-indent="false" style:page-number="auto" style:shadow="none"/>
      <style:text-properties fo:font-size="14pt" fo:font-style="normal" officeooo:rsid="00bc7254" officeooo:paragraph-rsid="00e0acad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0cm" fo:margin-right="0cm" fo:margin-top="0cm" fo:margin-bottom="0.011cm" style:contextual-spacing="false" fo:line-height="100%" fo:text-align="left" style:justify-single-word="false" fo:hyphenation-ladder-count="no-limit" fo:hyphenation-keep="auto" loext:hyphenation-keep-type="column" loext:hyphenation-keep-line="false" fo:text-indent="1cm" style:auto-text-indent="false" style:shadow="none"/>
      <style:text-properties style:font-name="Liberation Serif" fo:font-size="14pt" fo:font-style="normal" officeooo:rsid="00e4b165" officeooo:paragraph-rsid="00e4b165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margin-top="0cm" fo:margin-bottom="0.011cm" style:contextual-spacing="false" fo:line-height="100%" fo:text-align="left" style:justify-single-word="false" fo:hyphenation-ladder-count="no-limit" fo:hyphenation-keep="auto" loext:hyphenation-keep-type="column" loext:hyphenation-keep-line="false" fo:text-indent="1cm" style:auto-text-indent="false" style:shadow="none"/>
      <style:text-properties style:font-name="Liberation Serif" fo:font-size="14pt" fo:font-style="normal" officeooo:rsid="00e28e69" officeooo:paragraph-rsid="00e2d5db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cm" fo:margin-right="0cm" fo:margin-top="0cm" fo:margin-bottom="0.011cm" style:contextual-spacing="false" fo:line-height="100%" fo:text-align="left" style:justify-single-word="false" fo:hyphenation-ladder-count="no-limit" fo:hyphenation-keep="auto" loext:hyphenation-keep-type="column" loext:hyphenation-keep-line="false" fo:text-indent="1cm" style:auto-text-indent="false" style:shadow="none"/>
      <style:text-properties style:font-name="Liberation Serif" fo:font-size="14pt" fo:font-style="normal" officeooo:rsid="00e2d5db" officeooo:paragraph-rsid="00e2d5db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cm" fo:margin-bottom="0.011cm" style:contextual-spacing="false" fo:line-height="100%" fo:text-align="left" style:justify-single-word="false" fo:hyphenation-ladder-count="no-limit" fo:hyphenation-keep="auto" loext:hyphenation-keep-type="column" loext:hyphenation-keep-line="false" fo:text-indent="1cm" style:auto-text-indent="false" style:shadow="none"/>
      <style:text-properties style:font-name="Liberation Serif" fo:font-size="14pt" fo:font-style="normal" officeooo:rsid="00f02946" officeooo:paragraph-rsid="00f02946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cm" fo:margin-bottom="0.011cm" style:contextual-spacing="false" fo:line-height="100%" fo:text-align="left" style:justify-single-word="false" fo:hyphenation-ladder-count="no-limit" fo:hyphenation-keep="auto" loext:hyphenation-keep-type="column" loext:hyphenation-keep-line="false" fo:text-indent="1cm" style:auto-text-indent="false" style:shadow="none"/>
      <style:text-properties style:font-name="Liberation Serif" fo:font-size="14pt" fo:font-style="normal" officeooo:rsid="00eb845f" officeooo:paragraph-rsid="00f02946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style-asian="normal" style:font-style-complex="normal"/>
    </style:style>
    <style:style style:name="T2" style:family="text">
      <style:text-properties officeooo:rsid="00d294cb" style:font-style-asian="normal" style:font-style-complex="normal"/>
    </style:style>
    <style:style style:name="T3" style:family="text">
      <style:text-properties officeooo:rsid="00bec1bd" style:font-style-asian="normal" style:font-style-complex="normal"/>
    </style:style>
    <style:style style:name="T4" style:family="text">
      <style:text-properties style:font-name="Liberation Serif" officeooo:rsid="00bec1bd" style:font-style-asian="normal" style:font-style-complex="normal"/>
    </style:style>
    <style:style style:name="T5" style:family="text">
      <style:text-properties style:font-name="Liberation Serif" officeooo:rsid="00e2d5db" style:font-style-asian="normal" style:font-style-complex="normal"/>
    </style:style>
    <style:style style:name="T6" style:family="text">
      <style:text-properties style:font-name="Liberation Serif" officeooo:rsid="00e642be" style:font-style-asian="normal" style:font-style-complex="normal"/>
    </style:style>
    <style:style style:name="T7" style:family="text">
      <style:text-properties style:font-name="Liberation Serif" officeooo:rsid="00e28e69" style:font-style-asian="normal" style:font-style-complex="normal"/>
    </style:style>
    <style:style style:name="T8" style:family="text">
      <style:text-properties officeooo:rsid="00eb845f"/>
    </style:style>
    <style:style style:name="T9" style:family="text">
      <style:text-properties officeooo:rsid="00edb8e6"/>
    </style:style>
    <style:style style:name="T10" style:family="text">
      <style:text-properties officeooo:rsid="00e2d5db"/>
    </style:style>
    <style:style style:name="T11" style:family="text">
      <style:text-properties officeooo:rsid="00e4b165"/>
    </style:style>
    <style:style style:name="T12" style:family="text">
      <style:text-properties officeooo:rsid="00e642be"/>
    </style:style>
    <style:style style:name="T13" style:family="text">
      <style:text-properties officeooo:rsid="00eafbed"/>
    </style:style>
    <style:style style:name="T14" style:family="text">
      <style:text-properties officeooo:rsid="00e4f382"/>
    </style:style>
    <style:style style:name="T15" style:family="text">
      <style:text-properties officeooo:rsid="00e96a2a"/>
    </style:style>
    <style:style style:name="T16" style:family="text">
      <style:text-properties officeooo:rsid="00eeba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. neděle postní</text:h>
      <text:p text:style-name="P2"><text:span text:style-name="T1">B</text:span><text:span text:style-name="T2">ratři </text:span><text:span text:style-name="T3">a s</text:span><text:span text:style-name="T2">estry</text:span><text:span text:style-name="T3">,</text:span><text:span text:style-name="T4"> </text:span><text:span text:style-name="T5">Pán Ježíš se stal skutečným člověkem jako je každý z nás. </text:span><text:span text:style-name="T6">Učedníci s ním byli denně a mohli to dosvědčit. Při proměnění na hoře, však zahlédli a zaslechli</text:span><text:span text:style-name="T5">, kým skutečně je. Jistě to povzbudilo jejich víru, která ale, jak nám evangelia dosvědčují dále, se ani později neobešla bez pochybností.</text:span><text:span text:style-name="T7"> </text:span><text:span text:style-name="T6">U</text:span><text:span text:style-name="T7">čedníci </text:span><text:span text:style-name="T6">asi byli</text:span><text:span text:style-name="T7"> ještě dlouho v šoku z takového nečekaného zážitku. Bůh, v kterého věřili od dětství, se s nimi setkal naprosto mimořádně. Ježíš, kterého znali a kterému důvěřovali, jim najednou </text:span><text:span text:style-name="T6">zjevil svou slávu</text:span><text:span text:style-name="T7">.</text:span></text:p>
      <text:p text:style-name="P3"><text:span text:style-name="T8">Slyšeli jsme, že je zastínil světlý o</text:span>blak. <text:span text:style-name="T9">T</text:span><text:span text:style-name="T8">en</text:span> je v Bibli znamením Boží přítomnosti. Oblak něco zahaluje. Z toho vyplývá, že Bůh zůstane vždy tajemstvím, i když nám něco ze svého tajemství odkryje. Učedníci nerozuměli události, které byli svědky. Viděli na vlastní oči Boží slávu, ale nevěděli, co mají říct a měli strach. Až mnohem později všechno pochopili.</text:p>
      <text:p text:style-name="P4"><text:span text:style-name="T10">A </text:span>co je poselstvím dnešního evangelia <text:span text:style-name="T11">pro nás</text:span>? I nám skrze tuto událost říká náš nebeský Otec, že Ježíš je jeho milovaný Syn, kterého máme poslouchat. Kéž to objevíme právě v době postní. Ježíš, i když později visel na kříži, nepřestal být milovaným Synem Božím. Proto ani my, když nás překvapí nemoci a bolesti, nepřestáváme být milovanými Božími dětmi. A že máme poslouchat Ježíše a jeho slovo a tedy žít, jako on žil, to je dobře slyšet právě během postní doby. On nás zve, abychom milovali své bližní, i když se nám nechce, <text:span text:style-name="T12">protože on miloval všechny, i ty, kteří ho ukřižovali</text:span>. <text:span text:style-name="T13">Vytrvejme na cestě pokání a obrácení a nevyměňme Boží lásku za nic na světě.</text:span></text:p>
      <text:p text:style-name="P5">Jeho tvář zářila jako slunce, <text:span text:style-name="T12">protože on je pravé světlo. Zaměřme svůj život k němu </text:span><text:span text:style-name="T8">k pravému světlu</text:span><text:span text:style-name="T12">, ať i naše tvář odráží něco z jeho světla. Ať on září v našem nitru. U</text:span>čme se rozeznat Boží hlas, který nám říká, že Ježíš je milovaný Syn Boží. <text:span text:style-name="T12">Vydejme se do ticha, kde je snadnější Boží hlas rozeznat, </text:span><text:span text:style-name="T13">a </text:span><text:span text:style-name="T8">pak </text:span><text:span text:style-name="T13">z Božího slova žijme.</text:span></text:p>
      <text:p text:style-name="P5">Po této události, po zjevení své slávy, se Ježíš, <text:span text:style-name="T8">Boží Syn</text:span> vyd<text:span text:style-name="T14">al</text:span> na cestu do Jeruzaléma, aby <text:span text:style-name="T15">tam svou smrtí a vzkříšením dokončil své dílo naší záchrany. On z nás opět učinil své přátele, když jsme svými hříchy toto Boží přátelství odmítli.</text:span></text:p>
      <text:p text:style-name="P6">Bratří a sestry, nemusíme vyhledávat stále nějaké nové věci a senzace. Stačí žít z Boží darů. Z Božího slova, svátostí a z modlitby osobní i společné.</text:p>
      <text:p text:style-name="P7">Chvalme Pána, pro jeho dobrotu a milosrdenství. <text:span text:style-name="T16">Věřme, že o</text:span>n je milovaný Boží Syn. Děkujme mu za to, že z nás učinil své bratry a sestry, milované Boží děti a poslouchejme jeho hlas v evangeliu i ve svém nitr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</style:style>
    <style:style style:name="MT1" style:family="text">
      <style:text-properties officeooo:rsid="001b45c2"/>
    </style:style>
    <style:style style:name="MT2" style:family="text">
      <style:text-properties officeooo:rsid="00464849"/>
    </style:style>
    <style:style style:name="MT3" style:family="text">
      <style:text-properties officeooo:rsid="00e1c7d9"/>
    </style:style>
    <style:style style:name="MT4" style:family="text">
      <style:text-properties officeooo:rsid="00a2c9dc"/>
    </style:style>
    <style:style style:name="MT5" style:family="text">
      <style:text-properties officeooo:rsid="00b36b7c"/>
    </style:style>
    <style:style style:name="MT6" style:family="text">
      <style:text-properties officeooo:rsid="00e24e9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99cm" fo:margin-left="0cm" fo:margin-right="0cm" fo:margin-bottom="0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išnov Předklášteří</text:span> 20<text:span text:style-name="MT2">2</text:span><text:span text:style-name="MT3">5</text:span><text:span text:style-name="MT4">/</text:span><text:span text:style-name="MT5">2</text:span><text:span text:style-name="MT3">6</text:span> <text:span text:style-name="MT6">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sef Rybecký</meta:initial-creator>
    <meta:creation-date>2009-03-14T14:38:37</meta:creation-date>
    <dc:date>2026-02-28T15:53:14.612049600</dc:date>
    <meta:editing-duration>P6DT1H24M5S</meta:editing-duration>
    <meta:editing-cycles>154</meta:editing-cycles>
    <meta:generator>LibreOffice/26.2.0.3$Windows_X86_64 LibreOffice_project/620$Build-3</meta:generator>
    <meta:print-date>2021-10-02T15:32:24.909000000</meta:print-date>
    <meta:document-statistic meta:table-count="0" meta:image-count="0" meta:object-count="0" meta:page-count="1" meta:paragraph-count="9" meta:word-count="437" meta:character-count="2517" meta:non-whitespace-character-count="2089"/>
    <meta:user-defined meta:name="Informace 1"/>
    <meta:user-defined meta:name="Informace 2"/>
    <meta:user-defined meta:name="Informace 3"/>
    <meta:user-defined meta:name="Informace 4"/>
  </office:meta>
</office:document-meta>
</file>