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ans" fo:font-size="16pt" fo:font-weight="bold" officeooo:rsid="00e40f0b" officeooo:paragraph-rsid="00e40f0b"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page-number="auto" style:shadow="none"/>
      <style:text-properties style:font-name="Liberation Sans" fo:font-size="14pt" fo:font-style="normal" officeooo:rsid="00bc7254" officeooo:paragraph-rsid="00e83a13"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bc7254" officeooo:paragraph-rsid="00e83a13"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e5aedd" officeooo:paragraph-rsid="00ea77a0"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e5aedd" officeooo:paragraph-rsid="00eaf180"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0cm" fo:margin-top="0cm" fo:margin-bottom="0.011cm" style:contextual-spacing="false" fo:line-height="100%" fo:text-align="left" style:justify-single-word="false" fo:hyphenation-ladder-count="no-limit" fo:hyphenation-keep="auto" loext:hyphenation-keep-type="column" loext:hyphenation-keep-line="false" fo:text-indent="1cm" style:auto-text-indent="false" style:shadow="none"/>
      <style:text-properties style:font-name="Liberation Sans" fo:font-size="14pt" fo:font-style="normal" officeooo:rsid="00e5aedd" officeooo:paragraph-rsid="00f054eb"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style:font-style-asian="normal" style:font-style-complex="normal"/>
    </style:style>
    <style:style style:name="T2" style:family="text">
      <style:text-properties officeooo:rsid="00d294cb" style:font-style-asian="normal" style:font-style-complex="normal"/>
    </style:style>
    <style:style style:name="T3" style:family="text">
      <style:text-properties officeooo:rsid="00bec1bd" style:font-style-asian="normal" style:font-style-complex="normal"/>
    </style:style>
    <style:style style:name="T4" style:family="text">
      <style:text-properties officeooo:rsid="00e40f0b" style:font-style-asian="normal" style:font-style-complex="normal"/>
    </style:style>
    <style:style style:name="T5" style:family="text">
      <style:text-properties fo:font-style="italic" officeooo:rsid="00e40f0b" style:font-style-asian="italic" style:font-style-complex="italic"/>
    </style:style>
    <style:style style:name="T6" style:family="text">
      <style:text-properties officeooo:rsid="00e83a13" style:font-style-asian="normal" style:font-style-complex="normal"/>
    </style:style>
    <style:style style:name="T7" style:family="text">
      <style:text-properties fo:font-style="italic" officeooo:rsid="00e83a13" style:font-style-asian="italic" style:font-style-complex="italic"/>
    </style:style>
    <style:style style:name="T8" style:family="text">
      <style:text-properties officeooo:rsid="00f4446e" style:font-style-asian="normal" style:font-style-complex="normal"/>
    </style:style>
    <style:style style:name="T9" style:family="text">
      <style:text-properties fo:font-style="italic" style:font-style-asian="italic" style:font-style-complex="italic"/>
    </style:style>
    <style:style style:name="T10" style:family="text">
      <style:text-properties officeooo:rsid="00e9e721"/>
    </style:style>
    <style:style style:name="T11" style:family="text">
      <style:text-properties officeooo:rsid="00ea77a0"/>
    </style:style>
    <style:style style:name="T12" style:family="text">
      <style:text-properties officeooo:rsid="00f054eb"/>
    </style:style>
    <style:style style:name="T13" style:family="text">
      <style:text-properties officeooo:rsid="00f5ff64"/>
    </style:style>
    <style:style style:name="T14" style:family="text">
      <style:text-properties officeooo:rsid="00eaf180"/>
    </style:style>
    <style:style style:name="T15" style:family="text">
      <style:text-properties officeooo:rsid="00f7a4d4"/>
    </style:style>
    <style:style style:name="T16" style:family="text">
      <style:text-properties officeooo:rsid="00fb5f37"/>
    </style:style>
    <style:style style:name="T17" style:family="text">
      <style:text-properties officeooo:rsid="00eb84bf"/>
    </style:style>
    <style:style style:name="T18" style:family="text">
      <style:text-properties officeooo:rsid="00e6d0e7"/>
    </style:style>
    <style:style style:name="T19" style:family="text">
      <style:text-properties officeooo:rsid="00fb6d37"/>
    </style:style>
    <style:style style:name="T20" style:family="text">
      <style:text-properties officeooo:rsid="00ed2b4f"/>
    </style:style>
    <style:style style:name="T21" style:family="text">
      <style:text-properties officeooo:rsid="00f983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5. neděle velikonoční</text:h>
      <text:p text:style-name="P2"><text:span text:style-name="T1">B</text:span><text:span text:style-name="T2">ratři </text:span><text:span text:style-name="T3">a s</text:span><text:span text:style-name="T2">estry</text:span><text:span text:style-name="T3">, </text:span><text:span text:style-name="T4">kolik strachu a úzkostí denně prožíváme. Právě proto nám dnes Pán Ježíš říká: </text:span><text:span text:style-name="T5">Ať se Vaše srdce nechvěje. Věřte v Boha, věřte i ve mne.</text:span><text:span text:style-name="T4"> </text:span><text:span text:style-name="T6">Nepřeslechněme tato Ježíšova slova, která nejsou jen nějakou lacinou falešnou a nepravdivou útěchou. On nám n</text:span><text:span text:style-name="T4">eříká, že přestanou naše nemoci, že všechno dobře dopadne na tomto světě, </text:span><text:span text:style-name="T6">ale </text:span><text:span text:style-name="T4">že </text:span><text:span text:style-name="T5">v domě jeho Otce je mnoho příbytků a že je tam pro nás připraveno místo.</text:span><text:span text:style-name="T4"> </text:span><text:span text:style-name="T6">Proto se naše srdce nemusí ničeho bát a z ničeho chvět strachem nebo úzkostí. </text:span><text:span text:style-name="T4">Učme se na svůj život dívat jako na jeden celek. Na část pozemskou i tu věčnou dohromady, pak to začne všechno dávat smysl. Právě z této perspektivy věčnosti máme naději, že všechno dobře dopadne. </text:span><text:span text:style-name="T6">Máme </text:span><text:span text:style-name="T7">připravený příbytek v Otcově domě</text:span><text:span text:style-name="T6">. A to znamená, že se s námi počítá v nebi. Co lepšího si můžeme přát.</text:span><text:span text:style-name="T4"> Máme naději na věčnou radost </text:span><text:span text:style-name="T6">s Trojjediným Bohem</text:span><text:span text:style-name="T4">.</text:span></text:p>
      <text:p text:style-name="P3"><text:span text:style-name="T6">V dnešním evangeliu jsme také slyšeli Ježíšovu větu,</text:span><text:span text:style-name="T4"> kterou si náš otec biskup vzal k srdci jako své heslo: </text:span><text:span text:style-name="T5">Já jsem cesta, pravda a život</text:span><text:span text:style-name="T4">. </text:span><text:span text:style-name="T6">Jen malou odbočku do starého zákona na dokreslení. </text:span><text:span text:style-name="T4">Když byl Josef Egyptský správcem říše a nastal hlad, řekl farao: </text:span><text:span text:style-name="T5">Jděte k Josefovi</text:span><text:span text:style-name="T4">. My dnes můžeme jít k Ježíši, jít za ním, žít ve vztahu s ním. </text:span><text:span text:style-name="T8">On nás může zachránit nikoli od smrti hladem, ale od smrti věčné a vysvobodit ze všeho zla. </text:span><text:span text:style-name="T4">On nám ukazuje cestu k Otci, </text:span><text:span text:style-name="T6">protože </text:span><text:span text:style-name="T4">on je ta cesta k Otci. </text:span><text:span text:style-name="T6">On nám ukazuje, kdo je náš nebeský Otec. </text:span><text:span text:style-name="T4">Ježíš, Boží Syn je v úžasné jednotě se svým Otcem. Když se dva lidé mají rádi, je mezi nimi hluboká jednota a jak to teprve musí být u Boha, kde je ta láska nekonečná.</text:span></text:p>
      <text:p text:style-name="P4">Na závěr dnešního úryvku Pán Ježíš říká, že ten, kdo v něho věří, <text:span text:style-name="T9">bude konat ještě větší skutky než on</text:span>, <text:span text:style-name="T10">protože jeho veřejné působení na zemi trvalo jen tři roky</text:span>. <text:span text:style-name="T10">Pravděpodobně asi nenasytíme více hladových než Pán Ježíš a asi ani neuzdravíme více nemocných než on. Ty větší skutky, asi nebudou znamenat větší zázraky, i když o svatém Petrovi se ve Skutcích apoštolů píše, že nemocní byli uzdraveni, když na ně padl jen Petrův stín. </text:span><text:span text:style-name="T11">Tak veliké zázraky nenajdeme ani v evangeliu</text:span><text:span text:style-name="T10">.</text:span></text:p>
      <text:p text:style-name="P4">Jaké skutky má <text:span text:style-name="T10">tedy Pán Ježíš </text:span>na mysli? Možná to budou zázraky <text:span text:style-name="T11">jako u sv. Petra</text:span>, možná tím skutkem má být naše modlitba a možná naše práce. Důležité je, aby<text:span text:style-name="T12">chom dělali</text:span> to, k čemu nás volá Pán a aby to vše bylo konáno z lásky k Pánu a k lidem. <text:span text:style-name="T11">Možná ten velký skutek je být tam, kde mám být a dělat to, co dělat mám. </text:span><text:span text:style-name="T13">Neutíkat od svého poslání.</text:span><text:span text:style-name="T11"> Budu-li dělat to, k čemu mě zve Bůh, ponesu Boží ovoce, které je nekonečné. </text:span><text:span text:style-name="T14">Základní poslání křesťanů a církve, na které tolik zapomínáme, je zvěstovat evangelium. Co to znamená?</text:span></text:p>
      <text:p text:style-name="P5"><text:span text:style-name="T12">Na vysvětlení nám pomůže příklad ze školy. </text:span>Pokud budu chtít někoho naučit matematiku, tak mě musí matematika bavit. Musím ji mít rád a musím mít rád toho člověka, <text:span text:style-name="T14">kterého ji chci naučit</text:span>.</text:p>
      <text:p text:style-name="P6">Pokud <text:span text:style-name="T14">tedy </text:span>bud<text:span text:style-name="T14">u</text:span> chtít někomu zvěstovat evangelium, tak nestačí přesná argumentace, nestačí mít pravdu. Je třeba milovat Ježíše a jako Ježíš milovat své bližní, <text:span text:style-name="T12">tedy </text:span><text:span text:style-name="T14">milovat </text:span><text:span text:style-name="T15">evangelium a </text:span><text:span text:style-name="T14">toho, komu chci evangelium zvěstovat</text:span>. Pak mohu vyprávět o Ježíši. To jsou skutky, které máme konat. Máme pokračovat v Ježíšově díle. On své dílo svěřil církvi. Co je to církev? To jsme my křehcí lidé, které ale vede Duch Svatý. Kdyby Pán Ježíš zůstal na zemi, jistě by mu to šlo lépe než nám, ale on to nechal na nás. <text:span text:style-name="T16">To je jeho obrovský krok důvěry v nás. </text:span><text:span text:style-name="T14">Ne</text:span><text:soft-page-break/><text:span text:style-name="T14">zapomeňme na tento úkol. </text:span><text:span text:style-name="T15">K podstatě naší víry patří vydávat o ní svědectví</text:span><text:span text:style-name="T17">.</text:span></text:p>
      <text:p text:style-name="P6"><text:span text:style-name="T17">Vyprávějme těm, které máme rádi o tom, koho máme rádi. Řekněme druhým o Ježíši. Bojíme se? To nevadí.</text:span> <text:span text:style-name="T18">Pán Ježíš počítá s našimi pochybnostmi i strachem. Dnes odpovídal na strach a pochybnosti samotných apoštolů. Naše pochybnosti ani strach nejsou nepřekonatelnou překážkou k tomu, abychom předávali evangelium, abychom milovali Pána Ježíše a své bližní a vyprávěli jim o Boží lásce a milosrdenství. </text:span><text:span text:style-name="T19">Zkusme to a uvidíme.</text:span></text:p>
      <text:p text:style-name="P6"><text:span text:style-name="T20">Pán Ježíš </text:span><text:span text:style-name="T21">s námi počítá. On</text:span><text:span text:style-name="T20"> totiž vidí náš život jako celek. Vidí všechno to dobré a krásné, co do nás vložil a my jsme to ještě nerozvinuli. Vidí všechny dary, které má pro nás připravené a čeká až po nich zatoužíme a až ho o ně poprosíme a vidí náš život včetně naší věčnosti a těší se, až doputujeme do příbytku pro nás připraveného v domě jeho i našeho Otc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e1c7d9"/>
    </style:style>
    <style:style style:name="MT4" style:family="text">
      <style:text-properties officeooo:rsid="00a2c9dc"/>
    </style:style>
    <style:style style:name="MT5" style:family="text">
      <style:text-properties officeooo:rsid="00b36b7c"/>
    </style:style>
    <style:style style:name="MT6" style:family="text">
      <style:text-properties officeooo:rsid="00e24e9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5</text:span><text:span text:style-name="MT4">/</text:span><text:span text:style-name="MT5">2</text:span><text:span text:style-name="MT3">6</text:span> <text:span text:style-name="MT6">A</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sef Rybecký</meta:initial-creator>
    <meta:creation-date>2009-03-14T14:38:37</meta:creation-date>
    <dc:date>2026-05-02T21:30:25.692089100</dc:date>
    <meta:editing-duration>P6DT10H26M40S</meta:editing-duration>
    <meta:editing-cycles>162</meta:editing-cycles>
    <meta:generator>LibreOffice/26.2.0.3$Windows_X86_64 LibreOffice_project/620$Build-3</meta:generator>
    <meta:print-date>2021-10-02T15:32:24.909000000</meta:print-date>
    <meta:document-statistic meta:table-count="0" meta:image-count="0" meta:object-count="0" meta:page-count="2" meta:paragraph-count="10" meta:word-count="747" meta:character-count="4179" meta:non-whitespace-character-count="3442"/>
    <meta:user-defined meta:name="Informace 1"/>
    <meta:user-defined meta:name="Informace 2"/>
    <meta:user-defined meta:name="Informace 3"/>
    <meta:user-defined meta:name="Informace 4"/>
  </office:meta>
</office:document-meta>
</file>