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ing_20_1">
      <style:paragraph-properties fo:margin-top="0cm" fo:margin-bottom="0.109cm" style:contextual-spacing="false" fo:text-align="center" style:justify-single-word="false"/>
      <style:text-properties style:font-name="Liberation Sans" fo:font-size="16pt" fo:font-weight="bold" officeooo:rsid="00e36fdc" officeooo:paragraph-rsid="00e36fdc" style:font-size-asian="16pt" style:font-weight-asian="bold" style:font-size-complex="16pt" style:font-weight-complex="bold"/>
    </style:style>
    <style:style style:name="P2" style:family="paragraph" style:parent-style-name="Text_20_body" style:master-page-name="">
      <style:paragraph-properties fo:margin-left="0cm" fo:margin-right="0cm" fo:margin-top="0cm" fo:margin-bottom="0.011cm" style:contextual-spacing="false" fo:line-height="100%" fo:text-align="left" style:justify-single-word="false" fo:hyphenation-ladder-count="no-limit" fo:hyphenation-keep="auto" loext:hyphenation-keep-type="column" loext:hyphenation-keep-line="false" fo:text-indent="1cm" style:auto-text-indent="false" style:page-number="auto" style:shadow="none"/>
      <style:text-properties style:font-name="Liberation Sans" fo:font-size="14pt" fo:font-style="normal" officeooo:rsid="00e941e4" officeooo:paragraph-rsid="00e941e4"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3" style:family="paragraph" style:parent-style-name="Text_20_body">
      <style:paragraph-properties fo:margin-left="0cm" fo:margin-right="0cm" fo:margin-top="0cm" fo:margin-bottom="0.011cm" style:contextual-spacing="false" fo:line-height="100%" fo:text-align="left" style:justify-single-word="false" fo:hyphenation-ladder-count="no-limit" fo:hyphenation-keep="auto" loext:hyphenation-keep-type="column" loext:hyphenation-keep-line="false" fo:text-indent="1cm" style:auto-text-indent="false" style:shadow="none"/>
      <style:text-properties style:font-name="Liberation Sans" fo:font-size="14pt" fo:font-style="normal" officeooo:rsid="00e941e4" officeooo:paragraph-rsid="00e941e4"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margin-left="0cm" fo:margin-right="0cm" fo:margin-top="0cm" fo:margin-bottom="0.011cm" style:contextual-spacing="false" fo:line-height="100%" fo:text-align="left" style:justify-single-word="false" fo:hyphenation-ladder-count="no-limit" fo:hyphenation-keep="auto" loext:hyphenation-keep-type="column" loext:hyphenation-keep-line="false" fo:text-indent="1cm" style:auto-text-indent="false" style:shadow="none"/>
      <style:text-properties style:font-name="Liberation Sans" fo:font-size="14pt" fo:font-style="normal" officeooo:rsid="00bc7254" officeooo:paragraph-rsid="00e0acad" style:font-size-asian="14pt" style:font-size-complex="14pt" fo:hyphenate="true" fo:hyphenation-remain-char-count="2" fo:hyphenation-push-char-count="2" loext:hyphenation-no-caps="false" loext:hyphenation-no-last-word="false" loext:hyphenation-word-char-count="no-limit" loext:hyphenation-zone="no-limit"/>
    </style:style>
    <style:style style:name="P5" style:family="paragraph" style:parent-style-name="Text_20_body">
      <style:paragraph-properties fo:margin-left="0cm" fo:margin-right="0cm" fo:margin-top="0cm" fo:margin-bottom="0.011cm" style:contextual-spacing="false" fo:line-height="100%" fo:text-align="left" style:justify-single-word="false" fo:hyphenation-ladder-count="no-limit" fo:hyphenation-keep="auto" loext:hyphenation-keep-type="column" loext:hyphenation-keep-line="false" fo:text-indent="1cm" style:auto-text-indent="false" style:shadow="none"/>
      <style:text-properties style:font-name="Liberation Sans" fo:font-size="14pt" fo:font-style="normal" officeooo:rsid="00ead1f4" officeooo:paragraph-rsid="00ec50f1"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6" style:family="paragraph" style:parent-style-name="Text_20_body">
      <style:paragraph-properties fo:margin-left="0cm" fo:margin-right="0cm" fo:margin-top="0cm" fo:margin-bottom="0.011cm" style:contextual-spacing="false" fo:line-height="100%" fo:text-align="left" style:justify-single-word="false" fo:hyphenation-ladder-count="no-limit" fo:hyphenation-keep="auto" loext:hyphenation-keep-type="column" loext:hyphenation-keep-line="false" fo:text-indent="1cm" style:auto-text-indent="false" style:shadow="none"/>
      <style:text-properties style:font-name="Liberation Sans" fo:font-size="14pt" fo:font-style="normal" officeooo:rsid="00ead1f4" officeooo:paragraph-rsid="00f17091"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7" style:family="paragraph" style:parent-style-name="Text_20_body">
      <style:paragraph-properties fo:margin-left="0cm" fo:margin-right="0cm" fo:margin-top="0cm" fo:margin-bottom="0.011cm" style:contextual-spacing="false" fo:line-height="100%" fo:text-align="left" style:justify-single-word="false" fo:hyphenation-ladder-count="no-limit" fo:hyphenation-keep="auto" loext:hyphenation-keep-type="column" loext:hyphenation-keep-line="false" fo:text-indent="1cm" style:auto-text-indent="false" style:shadow="none" style:writing-mode="lr-tb" style:writing-mode-automatic="false"/>
      <style:text-properties style:font-name="Liberation Sans" fo:font-size="14pt" fo:font-style="normal" officeooo:rsid="00ec50f1" officeooo:paragraph-rsid="00f17091"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8" style:family="paragraph" style:parent-style-name="Text_20_body">
      <style:paragraph-properties fo:margin-left="0cm" fo:margin-right="0cm" fo:margin-top="0cm" fo:margin-bottom="0.011cm" style:contextual-spacing="false" fo:line-height="100%" fo:text-align="left" style:justify-single-word="false" fo:hyphenation-ladder-count="no-limit" fo:hyphenation-keep="auto" loext:hyphenation-keep-type="column" loext:hyphenation-keep-line="false" fo:text-indent="1cm" style:auto-text-indent="false" style:shadow="none"/>
      <style:text-properties style:font-name="Liberation Sans" fo:font-size="14pt" fo:font-style="normal" officeooo:rsid="00e60e99" officeooo:paragraph-rsid="00ee391e"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9" style:family="paragraph" style:parent-style-name="Text_20_body">
      <style:paragraph-properties fo:margin-left="0cm" fo:margin-right="0cm" fo:margin-top="0cm" fo:margin-bottom="0.011cm" style:contextual-spacing="false" fo:line-height="100%" fo:text-align="left" style:justify-single-word="false" fo:hyphenation-ladder-count="no-limit" fo:hyphenation-keep="auto" loext:hyphenation-keep-type="column" loext:hyphenation-keep-line="false" fo:text-indent="1cm" style:auto-text-indent="false" style:shadow="none"/>
      <style:text-properties style:font-name="Liberation Sans" fo:font-size="14pt" fo:font-style="normal" officeooo:rsid="00e79183" officeooo:paragraph-rsid="00ee391e"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10" style:family="paragraph" style:parent-style-name="Text_20_body">
      <style:paragraph-properties fo:margin-left="0cm" fo:margin-right="0cm" fo:margin-top="0cm" fo:margin-bottom="0.011cm" style:contextual-spacing="false" fo:line-height="100%" fo:text-align="left" style:justify-single-word="false" fo:hyphenation-ladder-count="no-limit" fo:hyphenation-keep="auto" loext:hyphenation-keep-type="column" loext:hyphenation-keep-line="false" fo:text-indent="1cm" style:auto-text-indent="false" style:shadow="none"/>
      <style:text-properties style:font-name="Liberation Sans" fo:font-size="14pt" fo:font-style="normal" officeooo:rsid="00ee391e" officeooo:paragraph-rsid="00ee391e"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T1" style:family="text">
      <style:text-properties officeooo:rsid="00e941e4"/>
    </style:style>
    <style:style style:name="T2" style:family="text">
      <style:text-properties officeooo:rsid="00f17091"/>
    </style:style>
    <style:style style:name="T3" style:family="text">
      <style:text-properties style:font-style-asian="normal" style:font-style-complex="normal"/>
    </style:style>
    <style:style style:name="T4" style:family="text">
      <style:text-properties officeooo:rsid="00d294cb" style:font-style-asian="normal" style:font-style-complex="normal"/>
    </style:style>
    <style:style style:name="T5" style:family="text">
      <style:text-properties officeooo:rsid="00bec1bd" style:font-style-asian="normal" style:font-style-complex="normal"/>
    </style:style>
    <style:style style:name="T6" style:family="text">
      <style:text-properties officeooo:rsid="00ead1f4" style:font-style-asian="normal" style:font-style-complex="normal"/>
    </style:style>
    <style:style style:name="T7" style:family="text">
      <style:text-properties officeooo:rsid="00ec50f1"/>
    </style:style>
    <style:style style:name="T8" style:family="text">
      <style:text-properties officeooo:rsid="00ee391e"/>
    </style:style>
    <style:style style:name="T9" style:family="text">
      <style:text-properties officeooo:rsid="00f41c9b"/>
    </style:style>
    <style:style style:name="T10" style:family="text">
      <style:text-properties officeooo:rsid="00e59291"/>
    </style:style>
    <style:style style:name="T11" style:family="text">
      <style:text-properties officeooo:rsid="00e60e99"/>
    </style:style>
    <style:style style:name="T12" style:family="text">
      <style:text-properties officeooo:rsid="00f0f5b5"/>
    </style:style>
    <style:style style:name="T13" style:family="text">
      <style:text-properties officeooo:rsid="00eb2dc1"/>
    </style:style>
    <style:style style:name="T14" style:family="text">
      <style:text-properties officeooo:rsid="00ef8b1f"/>
    </style:style>
    <style:style style:name="T15" style:family="text">
      <style:text-properties officeooo:rsid="00ec87d4"/>
    </style:style>
    <style:style style:name="T16" style:family="text">
      <style:text-properties officeooo:rsid="00e79183"/>
    </style:style>
    <style:style style:name="T17" style:family="text">
      <style:text-properties officeooo:rsid="00ee693f"/>
    </style:style>
    <style:style style:name="T18" style:family="text">
      <style:text-properties officeooo:rsid="00f591be"/>
    </style:style>
    <style:style style:name="T19" style:family="text">
      <style:text-properties officeooo:rsid="00eedb3b"/>
    </style:style>
    <style:style style:name="T20" style:family="text">
      <style:text-properties officeooo:rsid="00f1b0f3"/>
    </style:style>
    <style:style style:name="T21" style:family="text">
      <style:text-properties officeooo:rsid="00f350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7</text:span>. velikonoční, <text:span text:style-name="T1">svatý Jan Nepomucký</text:span></text:h>
      <text:p text:style-name="P2">Vítám Vás na této mši svaté, slavíme 7. neděli velikonoční, čas přípravy na seslání DS a zároveň v naší farnosti prožíváme pouť <text:span text:style-name="T2">ke svatému Janu </text:span>v Herolticích.</text:p>
      <text:p text:style-name="P3"/>
      <text:p text:style-name="P4"><text:span text:style-name="T3">B</text:span><text:span text:style-name="T4">ratři </text:span><text:span text:style-name="T5">a s</text:span><text:span text:style-name="T4">estry</text:span><text:span text:style-name="T5">, </text:span><text:span text:style-name="T6">nedávno jsem se ptal jednoho řeholníka na jeho spolubratra, kterého jsem znal a zažil, jak dobře působil a přiváděl lidi k Pánu Bohu. Dozvěděl jsem se, že už nepůsobí v řádu, ale jezdí s autobusem a ten kněz dodal: je třeba se modlit a modlit.</text:span></text:p>
      <text:p text:style-name="P5"><text:span text:style-name="T7">Jistě máme touhu dělat veliké věci a máme touhu vše konat k Boží slávě a to je dobře. Ptejme se však, co je pramen naší činnosti? Z čeho vychází </text:span><text:span text:style-name="T8">to, co děláme</text:span><text:span text:style-name="T7">. Naše dobré dílo by mělo vyrůstat z naší modlitby. Možná řekneme, že máme moc práce, zodpovědnost za svou rodinu, zaměstnání atd. Ano, nemohu místo svých stavovských povinností utéct k modlitbě. </text:span>Modlitb<text:span text:style-name="T8">u však berme n</text:span>ikoli jako <text:span text:style-name="T2">ztrátu času, ani </text:span>útěk před povin<text:span text:style-name="T7">n</text:span>ostmi, ale jako pramen naší síly. <text:span text:style-name="T8">Jako okamžik setkání s milující a, věřím, že i milovanou, bytostí.</text:span> <text:span text:style-name="T7">Bez modlitby však naše činnost nepřinese to správné ovoce.</text:span></text:p>
      <text:p text:style-name="P6"><text:span text:style-name="T7">V prvním čtení jsme dnes slyšeli o tom, jak apoštolové spolu s Pannou Marií a dalšími setrvávali na modlitbách. Devět dní se modlili a připravovali se na přijetí Ducha svatého. Rostla jejich touha po Duchu Svatém a otevíral</text:span><text:span text:style-name="T2">i</text:span><text:span text:style-name="T7"> pro něj </text:span><text:span text:style-name="T2">svá</text:span><text:span text:style-name="T7"> srdce. Víte, kolik práce by za devět dní tak velká skupina učedníků dokázala udělat? Oni věděli, co je v tu chvíli jejich úkolem.</text:span> <text:span text:style-name="T7">Po seslání Ducha Svatého vykonali mnohem větší dílo než s</text:span><text:span text:style-name="T2">i</text:span><text:span text:style-name="T7"> předtím vůbec uměli představit nebo </text:span><text:span text:style-name="T8">by </text:span><text:span text:style-name="T7">dokázali připustit. Ani po té však neopouštěli modlitbu. Dokázali se modlit společně.</text:span></text:p>
      <text:p text:style-name="P7">Jedna z věcí, kter<text:span text:style-name="T2">á</text:span> mi v naší farnosti děl<text:span text:style-name="T2">á</text:span> radost je, že přibývá různých modlitebních skupin. Že řada z Vás se kromě nedělní mše svaté sejde ke společné modlitbě. <text:span text:style-name="T9">To je moc dobře.</text:span> Sním, o tom, že každý farník bude patřit do jedné takové skupiny lidí, kteří se spolu modlí.</text:p>
      <text:p text:style-name="P6"><text:span text:style-name="T2">Rád bych v souvislosti s farním společenstvím </text:span><text:span text:style-name="T7">připomněl </text:span><text:span text:style-name="T2">to</text:span><text:span text:style-name="T7">, co jsem říkal již před týdnem. </text:span><text:span text:style-name="T8">Jako křesťané patříme k sobě. Naše víra je vírou společenství.</text:span><text:span text:style-name="T7"> </text:span><text:span text:style-name="T10">Jsme spolu rádi? A známe se vůbec? </text:span><text:span text:style-name="T11">Chodíte léta na mši svatou a nevíte, jak se jmenují lidé kolem vás? Co vám brání se seznámit? Zajděte spolu po mši svaté na kávu (V Tišnově třeba do farní kavárny). Všimli jste si někoho nového? Uvítejte ho ve farnosti. A</text:span><text:span text:style-name="T8">ť</text:span><text:span text:style-name="T11"> je u nás vědomí sounáležitosti. Všímejme si jeden druhého a nejen tady v kostele, ale i jinde. Všímejme si svých sousedů. Modleme se za ně, mějme pro ně dobré slovo a když bude někdo potřebovat pomoc, tak </text:span><text:span text:style-name="T12">to nepřehlédněme a</text:span><text:span text:style-name="T11"> přiložme ruku k dílu. </text:span><text:span text:style-name="T13">Existuje tolik maličkostí, které činí svět krásnějším. Starším lidem mohu vyvézt popelnici, mohu jim pomoci s nákupem, v zimě odmést sníh a mnoho dalšího.</text:span><text:span text:style-name="T11"> Všimněme si, toho, kdo potřebuje hmotnou </text:span><text:span text:style-name="T14">podporu</text:span><text:span text:style-name="T11">. Nepřehlédněme početnou rodinu, </text:span><text:span text:style-name="T15">č</text:span><text:span text:style-name="T11">lověka se zdravotním omezením, toho, kdo ztratil práci atd.</text:span></text:p>
      <text:p text:style-name="P8">A všímejme si i věcí, když mohu něco udělat hezčím, <text:span text:style-name="T16">opravit nějakou drobnost, něco uklidit </text:span><text:span text:style-name="T17">a to </text:span><text:span text:style-name="T16">nejen doma, ale pečujme i o společné dobro, ať se nám tady dobře žije a jsme tu rádi.</text:span></text:p>
      <text:p text:style-name="P9">Často se ptejme, co by dělal na mém místě P<text:span text:style-name="T18">án </text:span>J<text:span text:style-name="T18">ežíš</text:span>? A podle toho jednej<text:soft-page-break/>me. Buďme všímaví jeden k druhému, ať je nám zde společně dobře. Ať jsme spolu rádi. <text:span text:style-name="T19">Toto všechno však, ať vychází z naší modlitby. </text:span><text:span text:style-name="T20">I Pán Ježíš své dílo zakotvil v modlitbě. Před velkými rozhodnutími strávil třeba celou noc na modlitbách. </text:span><text:span text:style-name="T9">A</text:span><text:span text:style-name="T7"> v </text:span><text:span text:style-name="T20">dnešním </text:span><text:span text:style-name="T7">evangeliu jsme slyšely slova </text:span><text:span text:style-name="T20">jeho</text:span><text:span text:style-name="T7"> modlitby, </text:span><text:span text:style-name="T20">ve které prosí za své učedníky. Ať veškeré naše jednání pramení z modlitby.</text:span></text:p>
      <text:p text:style-name="P10">Svatý Jan Nepomucký, kterého dnes (tady) v Herolticích oslavujeme, je ve světě nejznámější český svatý. Na něj můžeme být hrdí. Jeho sochy a obrazy zná celý svět. Svatý Jan byl muž pevného charakteru, který stál na straně pravdy. <text:span text:style-name="T20">On by nepřestal hájit pravdu kvůli nějaké dočasné výhodě. Kéž nás jeho ryzost inspiruje. </text:span><text:span text:style-name="T21">Hledejme ve svém životě pravdu a nenechme se stáhnout těmi, kteří nám slibují nějaké výhody za cenu lží a pokřivení charakteru.</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right" style:justify-single-word="false"/>
    </style:style>
    <style:style style:name="MT1" style:family="text">
      <style:text-properties officeooo:rsid="001b45c2"/>
    </style:style>
    <style:style style:name="MT2" style:family="text">
      <style:text-properties officeooo:rsid="00464849"/>
    </style:style>
    <style:style style:name="MT3" style:family="text">
      <style:text-properties officeooo:rsid="00e1c7d9"/>
    </style:style>
    <style:style style:name="MT4" style:family="text">
      <style:text-properties officeooo:rsid="00a2c9dc"/>
    </style:style>
    <style:style style:name="MT5" style:family="text">
      <style:text-properties officeooo:rsid="00b36b7c"/>
    </style:style>
    <style:style style:name="MT6" style:family="text">
      <style:text-properties officeooo:rsid="00e24e9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0.499cm" fo:margin-left="0cm" fo:margin-right="0cm" fo:margin-bottom="0cm" style:shadow="none" style:dynamic-spacing="fals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išnov Předklášteří</text:span> 20<text:span text:style-name="MT2">2</text:span><text:span text:style-name="MT3">5</text:span><text:span text:style-name="MT4">/</text:span><text:span text:style-name="MT5">2</text:span><text:span text:style-name="MT3">6</text:span> <text:span text:style-name="MT6">A</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osef Rybecký</meta:initial-creator>
    <meta:creation-date>2009-03-14T14:38:37</meta:creation-date>
    <dc:date>2026-05-17T07:32:01.201612600</dc:date>
    <meta:editing-duration>P6DT21H34M3S</meta:editing-duration>
    <meta:editing-cycles>153</meta:editing-cycles>
    <meta:generator>LibreOffice/26.2.0.3$Windows_X86_64 LibreOffice_project/620$Build-3</meta:generator>
    <meta:print-date>2021-10-02T15:32:24.909000000</meta:print-date>
    <meta:document-statistic meta:table-count="0" meta:image-count="0" meta:object-count="0" meta:page-count="2" meta:paragraph-count="11" meta:word-count="669" meta:character-count="3906" meta:non-whitespace-character-count="3248"/>
    <meta:user-defined meta:name="Informace 1"/>
    <meta:user-defined meta:name="Informace 2"/>
    <meta:user-defined meta:name="Informace 3"/>
    <meta:user-defined meta:name="Informace 4"/>
  </office:meta>
</office:document-meta>
</file>