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e36fdc" officeooo:paragraph-rsid="00e36fdc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page-number="auto" style:shadow="none" style:writing-mode="lr-tb" style:writing-mode-automatic="false"/>
      <style:text-properties fo:font-size="14pt" fo:font-style="normal" officeooo:rsid="00bc7254" officeooo:paragraph-rsid="00e0acad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 style:writing-mode="lr-tb" style:writing-mode-automatic="false"/>
      <style:text-properties style:font-name="Liberation Serif" fo:font-size="14pt" fo:font-style="normal" officeooo:rsid="00eb229e" officeooo:paragraph-rsid="00eb229e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7c05f" officeooo:paragraph-rsid="00e7c05f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93274" officeooo:paragraph-rsid="00e93274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a1086" officeooo:paragraph-rsid="00ea1086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.011cm" style:contextual-spacing="false" fo:line-height="100%" fo:text-align="left" style:justify-single-word="false" fo:hyphenation-ladder-count="no-limit" fo:hyphenation-keep="auto" loext:hyphenation-keep-type="column" loext:hyphenation-keep-line="false" fo:text-indent="1cm" style:auto-text-indent="false" style:shadow="none"/>
      <style:text-properties style:font-name="Liberation Serif" fo:font-size="14pt" fo:font-style="normal" officeooo:rsid="00eb5692" officeooo:paragraph-rsid="00eb5692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e7c05f"/>
    </style:style>
    <style:style style:name="T2" style:family="text">
      <style:text-properties style:font-style-asian="normal" style:font-style-complex="normal"/>
    </style:style>
    <style:style style:name="T3" style:family="text">
      <style:text-properties officeooo:rsid="00d294cb" style:font-style-asian="normal" style:font-style-complex="normal"/>
    </style:style>
    <style:style style:name="T4" style:family="text">
      <style:text-properties officeooo:rsid="00bec1bd" style:font-style-asian="normal" style:font-style-complex="normal"/>
    </style:style>
    <style:style style:name="T5" style:family="text">
      <style:text-properties style:font-name="Liberation Serif" officeooo:rsid="00bec1bd" style:font-style-asian="normal" style:font-style-complex="normal"/>
    </style:style>
    <style:style style:name="T6" style:family="text">
      <style:text-properties style:font-name="Liberation Serif" officeooo:rsid="00e7c05f" style:font-style-asian="normal" style:font-style-complex="normal"/>
    </style:style>
    <style:style style:name="T7" style:family="text">
      <style:text-properties style:font-name="Liberation Serif" officeooo:rsid="00ebca34" style:font-style-asian="normal" style:font-style-complex="normal"/>
    </style:style>
    <style:style style:name="T8" style:family="text">
      <style:text-properties style:font-name="Liberation Serif" fo:font-style="italic" officeooo:rsid="00e7c05f" style:font-style-asian="italic" style:font-style-complex="italic"/>
    </style:style>
    <style:style style:name="T9" style:family="text">
      <style:text-properties style:font-name="Liberation Serif" officeooo:rsid="00eb229e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officeooo:rsid="00eb229e"/>
    </style:style>
    <style:style style:name="T14" style:family="text">
      <style:text-properties officeooo:rsid="00eb5692"/>
    </style:style>
    <style:style style:name="T15" style:family="text">
      <style:text-properties officeooo:rsid="00e836e2"/>
    </style:style>
    <style:style style:name="T16" style:family="text">
      <style:text-properties officeooo:rsid="00ebca34"/>
    </style:style>
    <style:style style:name="T17" style:family="text">
      <style:text-properties officeooo:rsid="00ea1086"/>
    </style:style>
    <style:style style:name="T18" style:family="text">
      <style:text-properties fo:font-style="italic" officeooo:rsid="00ea1086" style:font-style-asian="italic" style:font-style-complex="italic"/>
    </style:style>
    <style:style style:name="T19" style:family="text">
      <style:text-properties officeooo:rsid="00eaae48"/>
    </style:style>
    <style:style style:name="T20" style:family="text">
      <style:text-properties officeooo:rsid="00ec0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0 A</text:span></text:h>
      <text:p text:style-name="P2"><text:span text:style-name="T2">B</text:span><text:span text:style-name="T3">ratři </text:span><text:span text:style-name="T4">a s</text:span><text:span text:style-name="T3">estry</text:span><text:span text:style-name="T4">,</text:span><text:span text:style-name="T5"> </text:span><text:span text:style-name="T6">dnešní evangelium je skutečně dobrá zpráva, radostná zvěst. Slyšeli jsme o povolání celníka Matouše. V době Pána Ježíše slovo celník znamenalo totéž jako veřejný hříšník. Matouš byl tedy člověk, o kterém všichni věděli, že je hříšný. Pravověrní židé s ním nechtěli mít nic společného. On by si asi vůbec netroufal za Ježíšem přijít. Proto Pán Ježíš přišel za ním </text:span><text:span text:style-name="T7">a </text:span><text:span text:style-name="T6">řekl prostou větu: </text:span><text:span text:style-name="T8">Pojď za mnou.</text:span><text:span text:style-name="T6"> Evangelium pokračuje tak obyčejně: </text:span><text:span text:style-name="T8">On vstal a šel za ním</text:span><text:span text:style-name="T6">. Toto byl veliký zázrak, který se odehrál v Matoušově nitru. On sám o tom píše tak stručně, ale Boží milost vykonala obrovský div. Vždyť za chvíli k Ježíši přivedl své kamarády. Další celníky a jiné veřejné hříšníky. </text:span><text:span text:style-name="T9">V Ježíši se Matouš setkal s nekonečnou Boží láskou, která ho neodsoudila.</text:span></text:p>
      <text:p text:style-name="P3">Takové <text:span text:style-name="T10">Pojď za mnou </text:span><text:span text:style-name="T11">uslyšeli i včera blahoslavení kněží Jan a Václav a vydali se na cestu svého kněžského povolání, aniž tušili, co je čeká a jaké svědectví víry vydají. Myslím, že i každému z nás říká Pán Ježíš </text:span><text:span text:style-name="T12">Pojď za mnou</text:span><text:span text:style-name="T11"> a zve nás k určitému poslání. Po vzoru evangelisty Matouše, po vzoru mučedníků Jana a Václava se vydejme na cestu za Ježíšem.</text:span></text:p>
      <text:p text:style-name="P4">Když vidíme chyby nějakého člověka, tak se na něj díváme s pohrdáním. Nezapomeňme, že tohoto člověka Pán Ježíš miluje a <text:span text:style-name="T13">také ho zve</text:span>: <text:span text:style-name="T10">Pojď za mnou</text:span>.</text:p>
      <text:p text:style-name="P4">A když jsme to my, kteří známe své hříchy a nevíme, kudy dál, tak dnes právě nám Pán Ježíš říká: <text:span text:style-name="T10">Pojď za mnou.</text:span> <text:span text:style-name="T14">Ano u Ježíše nalezneme milosrdenství a pokoj.</text:span></text:p>
      <text:p text:style-name="P4">Někteří lidé a bylo jich mnoho přišli za Pánem Ježíšem sami, protože hledali a očekávali Mesiáše. Jiné přivedli jejich blízcí. Ale řadu lidí vyhledal osobně Pán Ježíš. <text:span text:style-name="T14">M</text:span>yslím, že to byli právě ti, kteří by si sami vůbec netroufli přijít. <text:span text:style-name="T15">A vidíme: Matouš je evangelistou a apoštolem, sv. Pavel největším misionářem rané církve, a tak bychom mohli pokračovat.</text:span></text:p>
      <text:p text:style-name="P5">Nemůžeme souhlasit s hříšným jednáním, ani být lhostejní ke zlu, ale ať nám dnešní evangelium otevře oči. Sv. Pavel v listu Římanům <text:span text:style-name="T16">píše</text:span>: <text:span text:style-name="T10">kde se však rozmnožil hřích, tam se v míře daleko štědřejší ukázala milost</text:span>. Když tedy vidíme člověka, který dělá hříchy, tak nezapomeňme, že ho Pán Ježíš miluje a chce se mu dát poznat a odpustit mu a možná jsme to právě my, kdo můžeme těmto lidem zvěstovat evangelium. Nezapomeňme, že Pán Ježíš, a říká to v dnešním evangeliu, přišel <text:span text:style-name="T10">povolat </text:span>právě <text:span text:style-name="T10">hříšníky</text:span>. Přemýšlejme, kdyby přišel dnes, kam by šel v Tišnově a koho by hledal. Možná dnes posílá právě nás, abychom někomu konkrétnímu řekli: <text:span text:style-name="T10">Pojď za Ježíšem. </text:span>A možná dodali:<text:span text:style-name="T10"> On tě miluje a nabízí odpuštění.</text:span></text:p>
      <text:p text:style-name="P5">Dnes Pán Ježíš nechodí po světě jako tenkrát. Jediné ruce, nohy a ústa, která má, jsou ty naše, ty, které mu dáme k dispozici. <text:span text:style-name="T17">Dejme do jeho služby svůj rozum i své srdce, ať skrze nás zve i dnes k obrácení. On říká nám, našim blízkým i těm, kteří jsou daleko: </text:span><text:span text:style-name="T18">Pojď za mnou.</text:span><text:span text:style-name="T17"> Modleme se za to, ať nám Pán ukáže, komu a jak máme vyprávět o Ježíši a koho pozvat k následování, komu pomoci na cestě víry. A pokud to poznáme, tak najděme odvahu to udělat.</text:span></text:p>
      <text:p text:style-name="P6">Děkujme Pánu za to, že chce přijít ke každému <text:span text:style-name="T14">člověku</text:span>, že mu nikdo není lhostejný, že každého miluje a každému dává poslání a svou důvěru a z<text:span text:style-name="T19">věstujme</text:span> Boží lásku <text:span text:style-name="T19">těm, tkeré máme rádi a nebojme se přijít i k těm, kteří jsou od víry daleko. Možná že právě oni čekají na naše pozvání.</text:span></text:p>
      <text:p text:style-name="P7">A ještě si dovolím jednu myšlenku. V sobotu bude v Předklášteří požehnán nový zvon. Právě hlas zvonu zve k modlibě a k bohoslužbě. Zvony nám také připomínají to <text:soft-page-break/>Ježíšovo pozvání, to jeho <text:span text:style-name="T10">pojď za mnou</text:span>. Nenechme si ujít tuto slavnost a staňme se těmi, tkeří dali Pánu Ježíši do služby svá ústa a zvěme druhé k němu, <text:span text:style-name="T20">řekněme druhému</text:span>: <text:span text:style-name="T10">Pojď za Ježíše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e1c7d9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style style:name="MT6" style:family="text">
      <style:text-properties officeooo:rsid="00e24e9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5</text:span><text:span text:style-name="MT4">/</text:span><text:span text:style-name="MT5">2</text:span><text:span text:style-name="MT3">6</text:span> <text:span text:style-name="MT6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ef Rybecký</meta:initial-creator>
    <meta:creation-date>2009-03-14T14:38:37</meta:creation-date>
    <dc:date>2026-06-07T05:55:21.714263200</dc:date>
    <meta:editing-duration>P6DT2H33M22S</meta:editing-duration>
    <meta:editing-cycles>152</meta:editing-cycles>
    <meta:generator>LibreOffice/26.2.0.3$Windows_X86_64 LibreOffice_project/620$Build-3</meta:generator>
    <meta:print-date>2021-10-02T15:32:24.909000000</meta:print-date>
    <meta:document-statistic meta:table-count="0" meta:image-count="0" meta:object-count="0" meta:page-count="2" meta:paragraph-count="11" meta:word-count="634" meta:character-count="3578" meta:non-whitespace-character-count="2955"/>
    <meta:user-defined meta:name="Informace 1"/>
    <meta:user-defined meta:name="Informace 2"/>
    <meta:user-defined meta:name="Informace 3"/>
    <meta:user-defined meta:name="Informace 4"/>
  </office:meta>
</office:document-meta>
</file>